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2in" text:min-label-width="0.127in" text:list-level-position-and-space-mode="label-alignment">
          <style:list-level-label-alignment text:label-followed-by="listtab" fo:margin-left="0.2243in" fo:text-indent="-0.12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3013in" text:min-label-width="0.3993in" text:list-level-position-and-space-mode="label-alignment">
          <style:list-level-label-alignment text:label-followed-by="space" fo:margin-left="0.0979in" fo:text-indent="-0.3993in"/>
        </style:list-level-properties>
      </text:list-level-style-number>
      <text:list-level-style-bullet text:level="3" text:style-name="WW_CharLFO1LVL3" text:bullet-char="o">
        <style:list-level-properties text:space-before="0.1986in" text:min-label-width="0.3993in" text:list-level-position-and-space-mode="label-alignment">
          <style:list-level-label-alignment text:label-followed-by="listtab" fo:margin-left="0.5979in" fo:text-indent="-0.3993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0.1979in" text:min-label-width="0.3993in" text:list-level-position-and-space-mode="label-alignment">
          <style:list-level-label-alignment text:label-followed-by="listtab" fo:margin-left="0.5972in" fo:text-indent="-0.3993in"/>
        </style:list-level-properties>
      </text:list-level-style-bullet>
      <text:list-level-style-bullet text:level="5" text:style-name="WW_CharLFO1LVL5" text:bullet-char="•">
        <style:list-level-properties text:space-before="1.0965in" text:min-label-width="0.3993in" text:list-level-position-and-space-mode="label-alignment">
          <style:list-level-label-alignment text:label-followed-by="listtab" fo:margin-left="1.4958in" fo:text-indent="-0.3993in"/>
        </style:list-level-properties>
      </text:list-level-style-bullet>
      <text:list-level-style-bullet text:level="6" text:style-name="WW_CharLFO1LVL6" text:bullet-char="•">
        <style:list-level-properties text:space-before="1.9958in" text:min-label-width="0.3993in" text:list-level-position-and-space-mode="label-alignment">
          <style:list-level-label-alignment text:label-followed-by="listtab" fo:margin-left="2.3951in" fo:text-indent="-0.3993in"/>
        </style:list-level-properties>
      </text:list-level-style-bullet>
      <text:list-level-style-bullet text:level="7" text:style-name="WW_CharLFO1LVL7" text:bullet-char="•">
        <style:list-level-properties text:space-before="2.8944in" text:min-label-width="0.3993in" text:list-level-position-and-space-mode="label-alignment">
          <style:list-level-label-alignment text:label-followed-by="listtab" fo:margin-left="3.2937in" fo:text-indent="-0.3993in"/>
        </style:list-level-properties>
      </text:list-level-style-bullet>
      <text:list-level-style-bullet text:level="8" text:style-name="WW_CharLFO1LVL8" text:bullet-char="•">
        <style:list-level-properties text:space-before="3.7937in" text:min-label-width="0.3993in" text:list-level-position-and-space-mode="label-alignment">
          <style:list-level-label-alignment text:label-followed-by="listtab" fo:margin-left="4.193in" fo:text-indent="-0.3993in"/>
        </style:list-level-properties>
      </text:list-level-style-bullet>
      <text:list-level-style-bullet text:level="9" text:style-name="WW_CharLFO1LVL9" text:bullet-char="•">
        <style:list-level-properties text:space-before="4.6923in" text:min-label-width="0.3993in" text:list-level-position-and-space-mode="label-alignment">
          <style:list-level-label-alignment text:label-followed-by="listtab" fo:margin-left="5.0916in" fo:text-indent="-0.3993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LVL2" style:num-suffix="." style:num-format="1" text:display-levels="2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 fo:background-color="#FFFFFF" style:page-number="1"/>
      <style:text-properties style:font-name="Liberation Serif" style:font-name-asian="Calibri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end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end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end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8" style:parent-style-name="Обычный" style:family="paragraph">
      <style:paragraph-properties fo:widows="0" fo:orphans="0" fo:text-align="center" fo:margin-bottom="0in" fo:line-height="100%" fo:background-color="#FFFFFF"/>
    </style:style>
    <style:style style:name="T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1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7" style:parent-style-name="Основнойшрифтабзаца" style:family="text">
      <style:text-properties style:font-name="Liberation Serif" style:font-name-complex="Liberation Serif" fo:letter-spacing="0.025in" fo:font-size="14pt" style:font-size-asian="14pt" style:font-size-complex="14pt" style:language-asian="en" style:country-asian="US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9" style:parent-style-name="Основнойшрифтабзаца" style:family="text">
      <style:text-properties style:font-name="Liberation Serif" style:font-name-complex="Liberation Serif" fo:letter-spacing="0.0256in" fo:font-size="14pt" style:font-size-asian="14pt" style:font-size-complex="14pt" style:language-asian="en" style:country-asian="US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1" style:parent-style-name="Основнойшрифтабзаца" style:family="text">
      <style:text-properties style:font-name="Liberation Serif" style:font-name-complex="Liberation Serif" fo:letter-spacing="0.0159in" fo:font-size="14pt" style:font-size-asian="14pt" style:font-size-complex="14pt" style:language-asian="en" style:country-asian="US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3" style:parent-style-name="Основнойшрифтабзаца" style:family="text">
      <style:text-properties style:font-name="Liberation Serif" style:font-name-complex="Liberation Serif" fo:letter-spacing="0.0222in" fo:font-size="14pt" style:font-size-asian="14pt" style:font-size-complex="14pt" style:language-asian="en" style:country-asian="US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5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 style:language-asian="en" style:country-asian="US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style:font-name="Liberation Serif" style:font-name-complex="Liberation Serif" fo:letter-spacing="0.018in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9" style:parent-style-name="Обычный" style:family="paragraph">
      <style:paragraph-properties fo:widows="0" fo:orphans="0" style:text-autospace="none" fo:text-align="justify" fo:margin-top="0.0118in" fo:margin-bottom="0in" fo:line-height="100%" fo:text-indent="0.4923in">
        <style:tab-stops>
          <style:tab-stop style:type="right" style:position="4.7965in"/>
        </style:tab-stops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="Liberation Serif" style:font-name-complex="Liberation Serif" fo:letter-spacing="0.0159in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="Liberation Serif" style:font-name-complex="Liberation Serif" fo:font-style="italic" style:font-style-asian="italic" fo:letter-spacing="-0.0013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36" style:parent-style-name="Основнойшрифтабзаца" style:family="text">
      <style:text-properties style:font-name="Liberation Serif" style:font-name-complex="Liberation Serif" fo:font-style="italic" style:font-style-asian="italic" fo:letter-spacing="-0.0013in" fo:font-size="14pt" style:font-size-asian="14pt" style:font-size-complex="14pt" style:language-asian="en" style:country-asian="US"/>
    </style:style>
    <style:style style:name="P37" style:parent-style-name="Обычный" style:family="paragraph">
      <style:paragraph-properties fo:widows="0" fo:orphans="0" style:text-autospace="none" fo:text-align="justify" fo:margin-bottom="0in" fo:line-height="100%" fo:margin-left="0.4923in">
        <style:tab-stops>
          <style:tab-stop style:type="left" style:position="-0.4923in"/>
          <style:tab-stop style:type="left" style:position="-0.3937in"/>
          <style:tab-stop style:type="left" style:position="-0.2951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="Liberation Serif" style:font-name-complex="Liberation Serif" fo:letter-spacing="-0.0104in" style:text-scale="105%" fo:font-size="14pt" style:font-size-asian="14pt" style:font-size-complex="14pt" style:language-asian="en" style:country-asian="US"/>
    </style:style>
    <style:style style:name="T40" style:parent-style-name="Основнойшрифтабзаца" style:family="text">
      <style:text-properties style:font-name="Liberation Serif" style:font-name-complex="Liberation Serif" fo:letter-spacing="-0.0013in" style:text-scale="105%" fo:font-size="14pt" style:font-size-asian="14pt" style:font-size-complex="14pt" style:language-asian="en" style:country-asian="US"/>
    </style:style>
    <style:style style:name="P41" style:parent-style-name="Обычный" style:family="paragraph">
      <style:paragraph-properties fo:widows="0" fo:orphans="0" style:text-autospace="none" fo:text-align="justify" fo:margin-top="0.0111in" fo:margin-bottom="0in" fo:line-height="100%" fo:margin-left="0in" fo:text-indent="0.4923in">
        <style:tab-stops>
          <style:tab-stop style:type="left" style:position="0.3868in"/>
        </style:tab-stops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3" style:parent-style-name="Основнойшрифтабзаца" style:family="text">
      <style:text-properties style:font-name="Liberation Serif" style:font-name-complex="Liberation Serif" fo:letter-spacing="0.0243in" fo:font-size="14pt" style:font-size-asian="14pt" style:font-size-complex="14pt" style:language-asian="en" style:country-asian="US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="Liberation Serif" style:font-name-complex="Liberation Serif" fo:font-style="italic" style:font-style-asian="italic" fo:letter-spacing="-0.0013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46" style:parent-style-name="Основнойшрифтабзаца" style:family="text">
      <style:text-properties style:font-name="Liberation Serif" style:font-name-complex="Liberation Serif" fo:font-style="italic" style:font-style-asian="italic" fo:letter-spacing="-0.0013in" fo:font-size="14pt" style:font-size-asian="14pt" style:font-size-complex="14pt" style:language-asian="en" style:country-asian="US"/>
    </style:style>
    <style:style style:name="P47" style:parent-style-name="Обычный" style:family="paragraph">
      <style:paragraph-properties fo:widows="0" fo:orphans="0" style:text-autospace="none" fo:text-align="justify" fo:margin-top="0.0069in" fo:margin-bottom="0in" fo:line-height="100%" fo:margin-left="0in" fo:text-inden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4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49" style:parent-style-name="Основнойшрифтабзаца" style:family="text">
      <style:text-properties style:font-name="Liberation Serif" style:font-name-complex="Liberation Serif" fo:letter-spacing="0.027in" style:text-scale="105%" fo:font-size="14pt" style:font-size-asian="14pt" style:font-size-complex="14pt" style:language-asian="en" style:country-asian="US"/>
    </style:style>
    <style:style style:name="T5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51" style:parent-style-name="Основнойшрифтабзаца" style:family="text">
      <style:text-properties style:font-name="Liberation Serif" style:font-name-complex="Liberation Serif" fo:letter-spacing="0.0243in" style:text-scale="105%" fo:font-size="14pt" style:font-size-asian="14pt" style:font-size-complex="14pt" style:language-asian="en" style:country-asian="US"/>
    </style:style>
    <style:style style:name="T5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53" style:parent-style-name="Основнойшрифтабзаца" style:family="text">
      <style:text-properties style:font-name="Liberation Serif" style:font-name-complex="Liberation Serif" fo:letter-spacing="0.0312in" style:text-scale="105%" fo:font-size="14pt" style:font-size-asian="14pt" style:font-size-complex="14pt" style:language-asian="en" style:country-asian="US"/>
    </style:style>
    <style:style style:name="T5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55" style:parent-style-name="Основнойшрифтабзаца" style:family="text">
      <style:text-properties style:font-name="Liberation Serif" style:font-name-complex="Liberation Serif" fo:letter-spacing="0.025in" style:text-scale="105%" fo:font-size="14pt" style:font-size-asian="14pt" style:font-size-complex="14pt" style:language-asian="en" style:country-asian="US"/>
    </style:style>
    <style:style style:name="T5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57" style:parent-style-name="Основнойшрифтабзаца" style:family="text">
      <style:text-properties style:font-name="Liberation Serif" style:font-name-complex="Liberation Serif" fo:letter-spacing="0.027in" style:text-scale="105%" fo:font-size="14pt" style:font-size-asian="14pt" style:font-size-complex="14pt" style:language-asian="en" style:country-asian="US"/>
    </style:style>
    <style:style style:name="T58" style:parent-style-name="Основнойшрифтабзаца" style:family="text">
      <style:text-properties style:font-name="Liberation Serif" style:font-name-complex="Liberation Serif" fo:letter-spacing="-0.0013in" style:text-scale="105%" fo:font-size="14pt" style:font-size-asian="14pt" style:font-size-complex="14pt" style:language-asian="en" style:country-asian="US"/>
    </style:style>
    <style:style style:name="T5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61" style:parent-style-name="Обычный" style:family="paragraph">
      <style:paragraph-properties fo:widows="0" fo:orphans="0" style:text-autospace="none" fo:text-align="justify" fo:margin-top="0.0013in" fo:margin-bottom="0in" fo:line-height="100%" fo:margin-left="0in" fo:text-inden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63" style:parent-style-name="Основнойшрифтабзаца" style:family="text">
      <style:text-properties style:font-name="Liberation Serif" style:font-name-complex="Liberation Serif" fo:font-style="italic" style:font-style-asian="italic" style:text-scale="105%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64" style:parent-style-name="Основнойшрифтабзаца" style:family="text">
      <style:text-properties style:font-name="Liberation Serif" style:font-name-complex="Liberation Serif" fo:font-style="italic" style:font-style-asian="italic" style:text-scale="105%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65" style:parent-style-name="Обычный" style:family="paragraph">
      <style:paragraph-properties fo:widows="0" fo:orphans="0" style:text-autospace="none" fo:text-align="justify" fo:margin-top="0.0013in" fo:margin-bottom="0in" fo:line-height="100%" fo:margin-left="0in" fo:text-inden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67" style:parent-style-name="Основнойшрифтабзаца" style:family="text">
      <style:text-properties style:font-name="Liberation Serif" style:font-name-complex="Liberation Serif" fo:letter-spacing="-0.0111in" style:text-scale="105%" fo:font-size="14pt" style:font-size-asian="14pt" style:font-size-complex="14pt" style:language-asian="en" style:country-asian="US"/>
    </style:style>
    <style:style style:name="T6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69" style:parent-style-name="Основнойшрифтабзаца" style:family="text">
      <style:text-properties style:font-name="Liberation Serif" style:font-name-complex="Liberation Serif" fo:letter-spacing="-0.0104in" style:text-scale="105%" fo:font-size="14pt" style:font-size-asian="14pt" style:font-size-complex="14pt" style:language-asian="en" style:country-asian="US"/>
    </style:style>
    <style:style style:name="T7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71" style:parent-style-name="Обычный" style:family="paragraph">
      <style:paragraph-properties fo:widows="0" fo:orphans="0" style:text-autospace="none" fo:text-align="justify" fo:margin-top="0.0013in" fo:margin-bottom="0in" fo:line-height="100%" fo:text-indent="0.4923in">
        <style:tab-stops>
          <style:tab-stop style:type="left" style:position="0.3861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7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7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9" style:parent-style-name="Обычный" style:family="paragraph">
      <style:paragraph-properties fo:widows="0" fo:orphans="0" style:text-autospace="none" fo:text-align="justify" fo:margin-top="0.0013in" fo:margin-bottom="0in" fo:line-height="100%" fo:text-indent="0.4923in">
        <style:tab-stops>
          <style:tab-stop style:type="left" style:position="0.3861in"/>
        </style:tab-stops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3" style:parent-style-name="Обычный" style:family="paragraph">
      <style:paragraph-properties fo:widows="0" fo:orphans="0" style:text-autospace="none" fo:text-align="justify" fo:margin-top="0.0069in" fo:margin-bottom="0in" fo:line-height="100%" fo:margin-left="0in" fo:text-indent="0.4923in">
        <style:tab-stops>
          <style:tab-stop style:type="left" style:position="0.4763in"/>
        </style:tab-stops>
      </style:paragraph-properties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8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T8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9" style:parent-style-name="Обычный" style:family="paragraph">
      <style:paragraph-properties fo:widows="0" fo:orphans="0" style:text-autospace="none" fo:text-align="justify" fo:margin-top="0.0069in" fo:margin-bottom="0in" fo:line-height="100%" fo:margin-left="0in" fo:text-indent="0.4923in">
        <style:tab-stops>
          <style:tab-stop style:type="left" style:position="0.4763in"/>
        </style:tab-stops>
      </style:paragraph-properties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9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P93" style:parent-style-name="Обычный" style:family="paragraph">
      <style:paragraph-properties fo:widows="0" fo:orphans="0" style:text-autospace="none" fo:text-align="justify" fo:margin-top="0.0069in" fo:margin-bottom="0in" fo:line-height="100%" fo:margin-left="0in" fo:text-indent="0.4923in">
        <style:tab-stops>
          <style:tab-stop style:type="left" style:position="0.4763in"/>
        </style:tab-stops>
      </style:paragraph-properties>
    </style:style>
    <style:style style:name="T9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95" style:parent-style-name="Основнойшрифтабзаца" style:family="text">
      <style:text-properties style:font-name="Liberation Serif" style:font-name-complex="Liberation Serif" fo:letter-spacing="0.0555in" style:text-scale="150%" fo:font-size="14pt" style:font-size-asian="14pt" style:font-size-complex="14pt" style:language-asian="en" style:country-asian="US"/>
    </style:style>
    <style:style style:name="T9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97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9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99" style:parent-style-name="Основнойшрифтабзаца" style:family="text">
      <style:text-properties style:font-name="Liberation Serif" style:font-name-complex="Liberation Serif" fo:letter-spacing="0.0555in" style:text-scale="150%" fo:font-size="14pt" style:font-size-asian="14pt" style:font-size-complex="14pt" style:language-asian="en" style:country-asian="US"/>
    </style:style>
    <style:style style:name="T10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01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10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03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10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05" style:parent-style-name="Основнойшрифтабзаца" style:family="text">
      <style:text-properties style:font-name="Liberation Serif" style:font-name-complex="Liberation Serif" fo:letter-spacing="0.0555in" style:text-scale="150%" fo:font-size="14pt" style:font-size-asian="14pt" style:font-size-complex="14pt" style:language-asian="en" style:country-asian="US"/>
    </style:style>
    <style:style style:name="T10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07" style:parent-style-name="Основнойшрифтабзаца" style:family="text">
      <style:text-properties style:font-name="Liberation Serif" style:font-name-complex="Liberation Serif" fo:letter-spacing="0.0555in" style:text-scale="150%" fo:font-size="14pt" style:font-size-asian="14pt" style:font-size-complex="14pt" style:language-asian="en" style:country-asian="US"/>
    </style:style>
    <style:style style:name="T10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09" style:parent-style-name="Основнойшрифтабзаца" style:family="text">
      <style:text-properties style:font-name="Liberation Serif" style:font-name-complex="Liberation Serif" fo:letter-spacing="0.0555in" style:text-scale="150%" fo:font-size="14pt" style:font-size-asian="14pt" style:font-size-complex="14pt" style:language-asian="en" style:country-asian="US"/>
    </style:style>
    <style:style style:name="T11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12" style:parent-style-name="Основнойшрифтабзаца" style:family="text">
      <style:text-properties style:font-name="Liberation Serif" style:font-name-complex="Liberation Serif" fo:letter-spacing="0.0166in" fo:font-size="14pt" style:font-size-asian="14pt" style:font-size-complex="14pt" style:language-asian="en" style:country-asian="US"/>
    </style:style>
    <style:style style:name="T11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 style:language-asian="en" style:country-asian="US"/>
    </style:style>
    <style:style style:name="T11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115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</style:style>
    <style:style style:name="T11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17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11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19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12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21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12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23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12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25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12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27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12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29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13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3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 style:language-asian="en" style:country-asian="US"/>
    </style:style>
    <style:style style:name="T13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34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135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136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37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40" style:parent-style-name="Основнойшрифтабзаца" style:family="text">
      <style:text-properties style:font-name="Liberation Serif" style:font-name-complex="Liberation Serif" fo:letter-spacing="-0.0111in" style:text-scale="105%" fo:font-size="14pt" style:font-size-asian="14pt" style:font-size-complex="14pt" style:language-asian="en" style:country-asian="US"/>
    </style:style>
    <style:style style:name="T14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42" style:parent-style-name="Основнойшрифтабзаца" style:family="text">
      <style:text-properties style:font-name="Liberation Serif" style:font-name-complex="Liberation Serif" fo:letter-spacing="-0.0076in" style:text-scale="105%" fo:font-size="14pt" style:font-size-asian="14pt" style:font-size-complex="14pt" style:language-asian="en" style:country-asian="US"/>
    </style:style>
    <style:style style:name="T14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44" style:parent-style-name="Основнойшрифтабзаца" style:family="text">
      <style:text-properties style:font-name="Liberation Serif" style:font-name-complex="Liberation Serif" fo:letter-spacing="-0.0104in" style:text-scale="105%" fo:font-size="14pt" style:font-size-asian="14pt" style:font-size-complex="14pt" style:language-asian="en" style:country-asian="US"/>
    </style:style>
    <style:style style:name="T14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46" style:parent-style-name="Основнойшрифтабзаца" style:family="text">
      <style:text-properties style:font-name="Liberation Serif" style:font-name-complex="Liberation Serif" fo:letter-spacing="-0.0076in" style:text-scale="105%" fo:font-size="14pt" style:font-size-asian="14pt" style:font-size-complex="14pt" style:language-asian="en" style:country-asian="US"/>
    </style:style>
    <style:style style:name="T147" style:parent-style-name="Основнойшрифтабзаца" style:family="text">
      <style:text-properties style:font-name="Liberation Serif" style:font-name-complex="Liberation Serif" fo:letter-spacing="-0.0013in" style:text-scale="105%" fo:font-size="14pt" style:font-size-asian="14pt" style:font-size-complex="14pt" style:language-asian="en" style:country-asian="US"/>
    </style:style>
    <style:style style:name="P148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5972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149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5972in"/>
        </style:tab-stops>
      </style:paragraph-properties>
    </style:style>
    <style:style style:name="T15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105%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5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5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125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5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5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27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5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5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215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5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5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4pt" style:font-size-asian="14pt" style:font-size-complex="14pt" style:language-asian="en" style:country-asian="US"/>
    </style:style>
    <style:style style:name="P159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3756in"/>
        </style:tab-stops>
      </style:paragraph-properties>
    </style:style>
    <style:style style:name="T16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6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6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64" style:parent-style-name="Основнойшрифтабзаца" style:family="text">
      <style:text-properties style:font-name="Liberation Serif" style:font-name-complex="Liberation Serif" fo:font-style="italic" style:font-style-asian="italic" style:text-scale="105%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65" style:parent-style-name="Обычный" style:family="paragraph">
      <style:paragraph-properties fo:widows="0" fo:orphans="0" style:text-autospace="none" fo:text-align="justify" fo:margin-top="0.0006in" fo:margin-bottom="0in" fo:line-height="100%" fo:margin-left="0in" fo:text-indent="0.4923in">
        <style:tab-stops>
          <style:tab-stop style:type="left" style:position="0.3861in"/>
        </style:tab-stops>
      </style:paragraph-properties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67" style:parent-style-name="Основнойшрифтабзаца" style:family="text">
      <style:text-properties style:font-name="Liberation Serif" style:font-name-complex="Liberation Serif" fo:letter-spacing="0.0222in" fo:font-size="14pt" style:font-size-asian="14pt" style:font-size-complex="14pt" style:language-asian="en" style:country-asian="US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69" style:parent-style-name="Основнойшрифтабзаца" style:family="text">
      <style:text-properties style:font-name="Liberation Serif" style:font-name-complex="Liberation Serif" fo:letter-spacing="0.0159in" fo:font-size="14pt" style:font-size-asian="14pt" style:font-size-complex="14pt" style:language-asian="en" style:country-asian="US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71" style:parent-style-name="Основнойшрифтабзаца" style:family="text">
      <style:text-properties style:font-name="Liberation Serif" style:font-name-complex="Liberation Serif" fo:letter-spacing="0.0312in" fo:font-size="14pt" style:font-size-asian="14pt" style:font-size-complex="14pt" style:language-asian="en" style:country-asian="US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73" style:parent-style-name="Основнойшрифтабзаца" style:family="text">
      <style:text-properties style:font-name="Liberation Serif" style:font-name-complex="Liberation Serif" fo:letter-spacing="0.0159in" fo:font-size="14pt" style:font-size-asian="14pt" style:font-size-complex="14pt" style:language-asian="en" style:country-asian="US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75" style:parent-style-name="Основнойшрифтабзаца" style:family="text">
      <style:text-properties style:font-name="Liberation Serif" style:font-name-complex="Liberation Serif" fo:letter-spacing="0.0166in" fo:font-size="14pt" style:font-size-asian="14pt" style:font-size-complex="14pt" style:language-asian="en" style:country-asian="US"/>
    </style:style>
    <style:style style:name="T17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 style:language-asian="en" style:country-asian="US"/>
    </style:style>
    <style:style style:name="T17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7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 style:language-asian="en" style:country-asian="US"/>
    </style:style>
    <style:style style:name="P179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180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181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182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183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</style:style>
    <style:style style:name="T18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8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style:text-scale="105%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8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87" style:parent-style-name="Абзацсписка" style:family="paragraph">
      <style:paragraph-properties fo:widows="0" fo:orphans="0" style:text-autospace="none" fo:margin-top="0.0138in" fo:margin-bottom="0in" fo:line-height="100%" fo:text-indent="0.268in">
        <style:tab-stops>
          <style:tab-stop style:type="left" style:position="0.6027in"/>
          <style:tab-stop style:type="left" style:position="0.7013in"/>
          <style:tab-stop style:type="left" style:position="1.292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88" style:parent-style-name="Обычный" style:family="paragraph">
      <style:paragraph-properties fo:widows="0" fo:orphans="0" style:text-autospace="none" fo:text-align="justify" fo:margin-top="0.0138in" fo:margin-bottom="0in" fo:line-height="100%" fo:margin-left="0in" fo:text-indent="0.4923in">
        <style:tab-stops>
          <style:tab-stop style:type="left" style:position="0.2618in"/>
          <style:tab-stop style:type="left" style:position="0.3937in"/>
        </style:tab-stops>
      </style:paragraph-properties>
    </style:style>
    <style:style style:name="T18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9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9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language-asian="en" style:country-asian="US"/>
    </style:style>
    <style:style style:name="T19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9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9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9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9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9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9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00" style:parent-style-name="Обычный" style:family="paragraph">
      <style:paragraph-properties fo:widows="0" fo:orphans="0" style:text-autospace="none" fo:text-align="justify" fo:margin-top="0.0138in" fo:margin-bottom="0in" fo:line-height="100%" fo:margin-left="0in" fo:text-indent="0.4923in">
        <style:tab-stops>
          <style:tab-stop style:type="left" style:position="0.2618in"/>
          <style:tab-stop style:type="left" style:position="0.3937in"/>
        </style:tab-stops>
      </style:paragraph-properties>
    </style:style>
    <style:style style:name="T20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20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0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0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06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08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1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11" style:parent-style-name="Обычный" style:family="paragraph">
      <style:paragraph-properties fo:widows="0" fo:orphans="0" style:text-autospace="none" fo:text-align="justify" fo:margin-top="0.0013in" fo:margin-bottom="0in" fo:line-height="100%" fo:text-indent="0.4923in">
        <style:tab-stops>
          <style:tab-stop style:type="left" style:position="0.3916in"/>
        </style:tab-stops>
      </style:paragraph-properties>
      <style:text-properties style:font-name="Liberation Serif" style:font-name-complex="Liberation Serif" fo:font-size="4pt" style:font-size-asian="4pt" style:font-size-complex="4pt" style:language-asian="en" style:country-asian="US"/>
    </style:style>
    <style:style style:name="P212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3916in"/>
        </style:tab-stops>
      </style:paragraph-properties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1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1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17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21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1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2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21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4222in"/>
        </style:tab-stops>
      </style:paragraph-properties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2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2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2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26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4222in"/>
        </style:tab-stops>
      </style:paragraph-properties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28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4222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29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4222in"/>
        </style:tab-stops>
      </style:paragraph-properties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3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3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3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35" style:parent-style-name="Основнойшрифтабзаца" style:family="text">
      <style:text-properties style:font-name="Liberation Serif" style:font-name-complex="Liberation Serif"/>
    </style:style>
    <style:style style:name="T23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37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3868in"/>
          <style:tab-stop style:type="left" style:position="0.4923in"/>
          <style:tab-stop style:type="left" style:position="1.9555in"/>
          <style:tab-stop style:type="left" style:position="2.0305in"/>
          <style:tab-stop style:type="left" style:position="2.2701in"/>
          <style:tab-stop style:type="left" style:position="3.109in"/>
          <style:tab-stop style:type="left" style:position="3.2777in"/>
          <style:tab-stop style:type="left" style:position="3.3388in"/>
          <style:tab-stop style:type="left" style:position="4.4527in"/>
          <style:tab-stop style:type="left" style:position="4.5159in"/>
          <style:tab-stop style:type="left" style:position="5.5256in"/>
          <style:tab-stop style:type="left" style:position="5.8062in"/>
        </style:tab-stops>
      </style:paragraph-properties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4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24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language-asian="en" style:country-asian="US"/>
    </style:style>
    <style:style style:name="T243" style:parent-style-name="Основнойшрифтабзаца" style:family="text">
      <style:text-properties style:font-name="Liberation Serif" style:font-name-complex="Liberation Serif" fo:font-style="italic" style:font-style-asian="italic" style:text-scale="105%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44" style:parent-style-name="Основнойшрифтабзаца" style:family="text">
      <style:text-properties style:font-name="Liberation Serif" style:font-name-complex="Liberation Serif" fo:font-style="italic" style:font-style-asian="italic" style:text-scale="105%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45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4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language-asian="en" style:country-asian="US"/>
    </style:style>
    <style:style style:name="T24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5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51" style:parent-style-name="Обычный" style:family="paragraph">
      <style:paragraph-properties fo:widows="0" fo:orphans="0" style:text-autospace="none" fo:text-align="justify" fo:margin-top="0.0048in" fo:margin-bottom="0in" fo:line-height="100%" fo:margin-left="0in" fo:text-indent="0.4923in">
        <style:tab-stops>
          <style:tab-stop style:type="left" style:position="0.4111in"/>
        </style:tab-stops>
      </style:paragraph-properties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5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5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5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58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3937in"/>
        </style:tab-stops>
      </style:paragraph-properties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6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63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6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6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67" style:parent-style-name="Обычный" style:family="paragraph">
      <style:paragraph-properties fo:widows="0" fo:orphans="0" style:text-autospace="none" fo:margin-top="0.009in" fo:margin-bottom="0in" fo:line-height="100%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268" style:parent-style-name="Обычный" style:family="paragraph">
      <style:paragraph-properties fo:widows="0" fo:orphans="0" style:text-autospace="none" fo:margin-top="0.009in" fo:margin-bottom="0in" fo:line-height="100%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70" style:parent-style-name="Основнойшрифтабзаца" style:family="text">
      <style:text-properties style:font-name="Liberation Serif" style:font-name-complex="Liberation Serif" fo:letter-spacing="0.0263in" fo:font-size="14pt" style:font-size-asian="14pt" style:font-size-complex="14pt" style:language-asian="en" style:country-asian="US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72" style:parent-style-name="Основнойшрифтабзаца" style:family="text">
      <style:text-properties style:font-name="Liberation Serif" style:font-name-complex="Liberation Serif" fo:letter-spacing="0.0215in" fo:font-size="14pt" style:font-size-asian="14pt" style:font-size-complex="14pt" style:language-asian="en" style:country-asian="US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7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75" style:parent-style-name="Обычный" style:family="paragraph">
      <style:paragraph-properties fo:widows="0" fo:orphans="0" style:text-autospace="none" fo:margin-top="0.018in" fo:margin-bottom="0in" fo:line-height="100%"/>
      <style:text-properties style:font-name="Liberation Serif" style:font-name-complex="Liberation Serif" fo:font-style="italic" style:font-style-asian="italic" style:font-style-complex="italic" fo:font-size="5pt" style:font-size-asian="5pt" style:font-size-complex="5pt" style:language-asian="en" style:country-asian="US"/>
    </style:style>
    <style:style style:name="P276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277" style:parent-style-name="Обычный" style:family="paragraph">
      <style:paragraph-properties fo:widows="0" fo:orphans="0" style:text-autospace="none" fo:margin-bottom="0in" fo:line-height="100%"/>
    </style:style>
    <style:style style:name="T27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80" style:parent-style-name="Основнойшрифтабзаца" style:family="text">
      <style:text-properties style:font-name="Liberation Serif" style:font-name-complex="Liberation Serif" fo:letter-spacing="-0.0013in" style:text-scale="105%" fo:font-size="14pt" style:font-size-asian="14pt" style:font-size-complex="14pt" style:language-asian="en" style:country-asian="US"/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82" style:parent-style-name="Основнойшрифтабзаца" style:family="text">
      <style:text-properties style:font-name="Liberation Serif" style:font-name-complex="Liberation Serif" fo:letter-spacing="-0.0013in" style:text-scale="105%" fo:font-size="14pt" style:font-size-asian="14pt" style:font-size-complex="14pt" style:language-asian="en" style:country-asian="US"/>
    </style:style>
    <style:style style:name="T28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84" style:parent-style-name="Основнойшрифтабзаца" style:family="text">
      <style:text-properties style:font-name="Liberation Serif" style:font-name-complex="Liberation Serif" fo:letter-spacing="-0.0013in" style:text-scale="105%" fo:font-size="14pt" style:font-size-asian="14pt" style:font-size-complex="14pt" style:language-asian="en" style:country-asian="US"/>
    </style:style>
    <style:style style:name="T285" style:parent-style-name="Основнойшрифтабзаца" style:family="text">
      <style:text-properties style:font-name="Liberation Serif" style:font-name-complex="Liberation Serif" fo:font-style="italic" style:font-style-asian="italic" fo:letter-spacing="-0.0013in" style:text-scale="105%" fo:font-size="14pt" style:font-size-asian="14pt" style:font-size-complex="14pt" style:language-asian="en" style:country-asian="US"/>
    </style:style>
    <style:style style:name="P286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87" style:parent-style-name="Обычный" style:family="paragraph">
      <style:paragraph-properties fo:widows="0" fo:orphans="0" style:text-autospace="none" fo:margin-bottom="0in" fo:line-height="100%"/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8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290" style:parent-style-name="Обычный" style:family="paragraph">
      <style:paragraph-properties fo:widows="0" fo:orphans="0" style:text-autospace="none" fo:margin-bottom="0in" fo:line-height="100%"/>
    </style:style>
    <style:style style:name="T29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292" style:parent-style-name="Основнойшрифтабзаца" style:family="text">
      <style:text-properties style:font-name="Liberation Serif" style:font-name-complex="Liberation Serif" fo:letter-spacing="-0.0013in" style:text-scale="105%" fo:font-size="14pt" style:font-size-asian="14pt" style:font-size-complex="14pt" style:language-asian="en" style:country-asian="US"/>
    </style:style>
    <style:style style:name="T29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94" style:parent-style-name="Основнойшрифтабзаца" style:family="text">
      <style:text-properties style:font-name="Liberation Serif" style:font-name-complex="Liberation Serif" fo:letter-spacing="-0.0013in" style:text-scale="105%" fo:font-size="14pt" style:font-size-asian="14pt" style:font-size-complex="14pt" style:language-asian="en" style:country-asian="US"/>
    </style:style>
    <style:style style:name="P295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complex="Liberation Serif" fo:font-size="5pt" style:font-size-asian="5pt" style:font-size-complex="5pt" style:language-asian="en" style:country-asian="US"/>
    </style:style>
    <style:style style:name="P296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7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8" style:parent-style-name="Обычный" style:family="paragraph">
      <style:paragraph-properties fo:widows="0" fo:orphans="0" style:text-autospace="none" fo:margin-top="0.0006in" fo:margin-bottom="0in" fo:line-height="100%"/>
      <style:text-properties style:font-name="Liberation Serif" style:font-name-complex="Liberation Serif" fo:font-style="italic" style:font-style-asian="italic" style:font-style-complex="italic" fo:letter-spacing="-0.0013in" style:text-scale="105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P299" style:parent-style-name="Обычный" style:family="paragraph">
      <style:paragraph-properties fo:break-before="column" fo:text-align="center" fo:margin-bottom="0in" fo:line-height="100%" fo:background-color="#FFFFFF"/>
    </style:style>
    <style:style style:name="T30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0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0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0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30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305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6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7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3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311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3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314" style:parent-style-name="Абзацсписка" style:family="paragraph">
      <style:paragraph-properties fo:widows="0" fo:orphans="0" fo:text-align="justify" fo:margin-bottom="0in" fo:line-height="100%" fo:margin-left="0.6895in" fo:text-indent="-0.1972in" fo:background-color="#FFFFFF">
        <style:tab-stops>
          <style:tab-stop style:type="left" style:position="-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5" style:parent-style-name="Абзацсписка" style:family="paragraph">
      <style:paragraph-properties fo:widows="0" fo:orphans="0" fo:text-align="justify" fo:margin-bottom="0in" fo:line-height="100%" fo:margin-left="0.4923in" fo:background-color="#FFFFFF">
        <style:tab-stops/>
      </style:paragraph-properties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9" style:parent-style-name="Абзацсписка" style:family="paragraph">
      <style:paragraph-properties fo:widows="0" fo:orphans="0" fo:text-align="justify" fo:margin-bottom="0in" fo:line-height="100%" fo:margin-left="0.4923in" fo:background-color="#FFFFFF">
        <style:tab-stops/>
      </style:paragraph-properties>
    </style:style>
    <style:style style:name="T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3" style:parent-style-name="Абзацсписка" style:family="paragraph">
      <style:paragraph-properties fo:widows="0" fo:orphans="0" fo:text-align="justify" fo:margin-bottom="0in" fo:line-height="100%" fo:margin-left="0in" fo:text-indent="0.4923in" fo:background-color="#FFFFFF">
        <style:tab-stops/>
      </style:paragraph-properties>
    </style:style>
    <style:style style:name="T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9" style:parent-style-name="Абзацсписка" style:family="paragraph">
      <style:paragraph-properties fo:widows="0" fo:orphans="0" fo:text-align="justify" fo:margin-bottom="0in" fo:line-height="100%" fo:margin-lef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0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3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3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3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7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8" style:parent-style-name="Абзацсписка" style:family="paragraph">
      <style:paragraph-properties fo:widows="0" fo:orphans="0" fo:text-align="justify" fo:margin-bottom="0in" fo:line-height="100%" fo:margin-left="0in" fo:text-indent="0.4923in" fo:background-color="#FFFFFF">
        <style:tab-stops/>
      </style:paragraph-properties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45" style:parent-style-name="Абзацсписка" style:family="paragraph">
      <style:paragraph-properties fo:widows="0" fo:orphans="0" fo:text-align="justify" fo:margin-bottom="0in" fo:line-height="100%" fo:margin-left="0in" fo:text-indent="0.4923in" fo:background-color="#FFFFFF">
        <style:tab-stops/>
      </style:paragraph-properties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9" style:parent-style-name="Абзацсписка" style:family="paragraph">
      <style:paragraph-properties fo:widows="0" fo:orphans="0" fo:text-align="justify" fo:margin-bottom="0in" fo:line-height="100%" fo:margin-left="0in" fo:text-indent="0.4923in" fo:background-color="#FFFFFF">
        <style:tab-stops/>
      </style:paragraph-properties>
    </style:style>
    <style:style style:name="T350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50%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05%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50%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05%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05%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50%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50%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50%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style:font-name-asian="Times New Roman" style:font-name-complex="Liberation Serif" fo:letter-spacing="0.0166in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P372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4923in"/>
          <style:tab-stop style:type="left" style:position="0.5979in"/>
          <style:tab-stop style:type="left" style:position="6.3854in"/>
        </style:tab-stops>
      </style:paragraph-properties>
    </style:style>
    <style:style style:name="T37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374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37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376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37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378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37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380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38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382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38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384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38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386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38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38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 style:language-asian="en" style:country-asian="US"/>
    </style:style>
    <style:style style:name="T38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91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4923in"/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392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4923in"/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393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4923in"/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94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4923in"/>
          <style:tab-stop style:type="left" style:position="0.5979in"/>
          <style:tab-stop style:type="left" style:position="6.3854in"/>
        </style:tab-stops>
      </style:paragraph-properties>
    </style:style>
    <style:style style:name="T39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9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397" style:parent-style-name="Основнойшрифтабзаца" style:family="text">
      <style:text-properties style:font-name="Liberation Serif" style:font-name-complex="Liberation Serif" fo:letter-spacing="-0.0111in" style:text-scale="105%" fo:font-size="14pt" style:font-size-asian="14pt" style:font-size-complex="14pt" style:language-asian="en" style:country-asian="US"/>
    </style:style>
    <style:style style:name="T39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399" style:parent-style-name="Основнойшрифтабзаца" style:family="text">
      <style:text-properties style:font-name="Liberation Serif" style:font-name-complex="Liberation Serif" fo:letter-spacing="-0.0076in" style:text-scale="105%" fo:font-size="14pt" style:font-size-asian="14pt" style:font-size-complex="14pt" style:language-asian="en" style:country-asian="US"/>
    </style:style>
    <style:style style:name="T40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401" style:parent-style-name="Основнойшрифтабзаца" style:family="text">
      <style:text-properties style:font-name="Liberation Serif" style:font-name-complex="Liberation Serif" fo:letter-spacing="-0.0104in" style:text-scale="105%" fo:font-size="14pt" style:font-size-asian="14pt" style:font-size-complex="14pt" style:language-asian="en" style:country-asian="US"/>
    </style:style>
    <style:style style:name="T40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403" style:parent-style-name="Основнойшрифтабзаца" style:family="text">
      <style:text-properties style:font-name="Liberation Serif" style:font-name-complex="Liberation Serif" fo:letter-spacing="-0.0076in" style:text-scale="105%" fo:font-size="14pt" style:font-size-asian="14pt" style:font-size-complex="14pt" style:language-asian="en" style:country-asian="US"/>
    </style:style>
    <style:style style:name="T404" style:parent-style-name="Основнойшрифтабзаца" style:family="text">
      <style:text-properties style:font-name="Liberation Serif" style:font-name-complex="Liberation Serif" fo:letter-spacing="-0.0013in" style:text-scale="105%" fo:font-size="14pt" style:font-size-asian="14pt" style:font-size-complex="14pt" style:language-asian="en" style:country-asian="US"/>
    </style:style>
    <style:style style:name="P405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4923in"/>
          <style:tab-stop style:type="left" style:position="0.5972in"/>
        </style:tab-stops>
      </style:paragraph-properties>
    </style:style>
    <style:style style:name="T40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40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08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4923in"/>
          <style:tab-stop style:type="left" style:position="0.5972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409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5972in"/>
        </style:tab-stops>
      </style:paragraph-properties>
    </style:style>
    <style:style style:name="T41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105%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41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41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125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41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41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27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41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41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215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41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41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4pt" style:font-size-asian="14pt" style:font-size-complex="14pt" style:language-asian="en" style:country-asian="US"/>
    </style:style>
    <style:style style:name="P419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42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24" style:parent-style-name="Абзацсписка" style:family="paragraph">
      <style:paragraph-properties fo:widows="0" fo:orphans="0" fo:text-align="justify" fo:margin-bottom="0in" fo:line-height="100%" fo:margin-left="0.4923in" fo:background-color="#FFFFFF">
        <style:tab-stops/>
      </style:paragraph-properties>
    </style:style>
    <style:style style:name="T4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26" style:parent-style-name="Основнойшрифтабзаца" style:family="text">
      <style:text-properties style:font-name="Liberation Serif" style:font-name-asian="Times New Roman" style:font-name-complex="Liberation Serif" fo:letter-spacing="0.0222in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asian="Times New Roman" style:font-name-complex="Liberation Serif" fo:letter-spacing="0.0159in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asian="Times New Roman" style:font-name-complex="Liberation Serif" fo:letter-spacing="0.0312in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asian="Times New Roman" style:font-name-complex="Liberation Serif" fo:letter-spacing="0.0159in" fo:font-size="14pt" style:font-size-asian="14pt" style:font-size-complex="14pt"/>
    </style:style>
    <style:style style:name="T4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34" style:parent-style-name="Основнойшрифтабзаца" style:family="text">
      <style:text-properties style:font-name="Liberation Serif" style:font-name-asian="Times New Roman" style:font-name-complex="Liberation Serif" fo:letter-spacing="0.0166in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4pt" style:font-size-asian="14pt" style:font-size-complex="14pt"/>
    </style:style>
    <style:style style:name="P438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</style:style>
    <style:style style:name="T43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44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style:text-scale="105%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441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442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443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444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445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393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44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44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4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T45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56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45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5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66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70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4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74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4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6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4222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77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</style:style>
    <style:style style:name="T4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82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</style:style>
    <style:style style:name="T4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87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91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</style:style>
    <style:style style:name="T4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9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4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03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</style:style>
    <style:style style:name="T5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6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7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</style:style>
    <style:style style:name="T51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2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2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2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2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2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2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2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3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3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32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53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34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53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3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5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3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4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5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4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44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5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548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9" style:parent-style-name="Обычный" style:family="paragraph">
      <style:paragraph-properties fo:widows="0" fo:orphans="0" fo:text-align="justify" fo:margin-bottom="0in" fo:line-height="100%" fo:background-color="#FFFFFF"/>
    </style:style>
    <style:style style:name="T5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552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P553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4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5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6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7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8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9" style:parent-style-name="Обычный" style:family="paragraph">
      <style:paragraph-properties fo:widows="0" fo:orphans="0" fo:margin-bottom="0in" fo:line-height="100%" fo:background-color="#FFFFFF"/>
    </style:style>
    <style:style style:name="T5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2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63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64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65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66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67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68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69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70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71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72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73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74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2pt" style:font-size-asian="12pt" style:font-size-complex="12pt"/>
    </style:style>
    <style:style style:name="P575" style:parent-style-name="Обычный" style:family="paragraph">
      <style:paragraph-properties fo:text-align="center" fo:margin-bottom="0in" fo:line-height="100%" fo:background-color="#FFFFFF"/>
    </style:style>
    <style:style style:name="T57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57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57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57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58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58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58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4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5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587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5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590" style:parent-style-name="Абзацсписка" style:family="paragraph">
      <style:paragraph-properties fo:widows="0" fo:orphans="0" fo:text-align="justify" fo:margin-bottom="0in" fo:line-height="100%" fo:margin-left="0.4923in" fo:background-color="#FFFFFF">
        <style:tab-stops>
          <style:tab-stop style:type="left" style:position="-0.29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1" style:parent-style-name="Обычный" style:family="paragraph">
      <style:paragraph-properties fo:widows="0" fo:orphans="0" fo:text-align="justify" fo:margin-bottom="0in" fo:line-height="100%" fo:margin-left="0.4923in" fo:background-color="#FFFFFF">
        <style:tab-stops/>
      </style:paragraph-properties>
    </style:style>
    <style:style style:name="T5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595" style:parent-style-name="Абзацсписка" style:family="paragraph">
      <style:paragraph-properties fo:widows="0" fo:orphans="0" fo:text-align="justify" fo:margin-bottom="0in" fo:line-height="100%" fo:margin-left="0.4923in" fo:background-color="#FFFFFF">
        <style:tab-stops/>
      </style:paragraph-properties>
    </style:style>
    <style:style style:name="T5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98" style:parent-style-name="Абзацсписка" style:family="paragraph">
      <style:paragraph-properties fo:widows="0" fo:orphans="0" fo:text-align="justify" fo:margin-bottom="0in" fo:line-height="100%" fo:margin-left="0in" fo:text-indent="0.4923in" fo:background-color="#FFFFFF">
        <style:tab-stops/>
      </style:paragraph-properties>
    </style:style>
    <style:style style:name="T5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4" style:parent-style-name="Абзацсписка" style:family="paragraph">
      <style:paragraph-properties fo:widows="0" fo:orphans="0" fo:text-align="justify" fo:margin-bottom="0in" fo:line-height="100%" fo:margin-left="0.8861in" fo:text-indent="-0.3937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5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6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0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60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6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6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5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6" style:parent-style-name="Абзацсписка" style:family="paragraph">
      <style:paragraph-properties fo:widows="0" fo:orphans="0" fo:text-align="justify" fo:margin-bottom="0in" fo:line-height="100%" fo:margin-left="0in" fo:text-indent="0.4923in" fo:background-color="#FFFFFF">
        <style:tab-stops/>
      </style:paragraph-properties>
    </style:style>
    <style:style style:name="T6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20" style:parent-style-name="Абзацсписка" style:family="paragraph">
      <style:paragraph-properties fo:widows="0" fo:orphans="0" fo:text-align="justify" fo:margin-bottom="0in" fo:line-height="100%" fo:margin-left="0in" fo:text-indent="0.4923in" fo:background-color="#FFFFFF">
        <style:tab-stops/>
      </style:paragraph-properties>
    </style:style>
    <style:style style:name="T6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5" style:parent-style-name="Абзацсписка" style:family="paragraph">
      <style:paragraph-properties fo:widows="0" fo:orphans="0" fo:text-align="justify" fo:margin-bottom="0in" fo:line-height="100%" fo:margin-left="0in" fo:text-indent="0.4923in" fo:background-color="#FFFFFF">
        <style:tab-stops/>
      </style:paragraph-properties>
    </style:style>
    <style:style style:name="T626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627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50%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05%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631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50%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633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05%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05%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50%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639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50%" fo:font-size="14pt" style:font-size-asian="14pt" style:font-size-complex="14pt"/>
    </style:style>
    <style:style style:name="T640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641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50%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6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44" style:parent-style-name="Основнойшрифтабзаца" style:family="text">
      <style:text-properties style:font-name="Liberation Serif" style:font-name-asian="Times New Roman" style:font-name-complex="Liberation Serif" fo:letter-spacing="0.0166in" fo:font-size="14pt" style:font-size-asian="14pt" style:font-size-complex="14pt"/>
    </style:style>
    <style:style style:name="T645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4pt" style:font-size-asian="14pt" style:font-size-complex="14pt"/>
    </style:style>
    <style:style style:name="T646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P647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</style:style>
    <style:style style:name="T64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649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65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651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65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653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65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655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65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657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65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659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66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661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66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66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 style:language-asian="en" style:country-asian="US"/>
    </style:style>
    <style:style style:name="T66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66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66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667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668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69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</style:style>
    <style:style style:name="T67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7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672" style:parent-style-name="Основнойшрифтабзаца" style:family="text">
      <style:text-properties style:font-name="Liberation Serif" style:font-name-complex="Liberation Serif" fo:letter-spacing="-0.0111in" style:text-scale="105%" fo:font-size="14pt" style:font-size-asian="14pt" style:font-size-complex="14pt" style:language-asian="en" style:country-asian="US"/>
    </style:style>
    <style:style style:name="T67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674" style:parent-style-name="Основнойшрифтабзаца" style:family="text">
      <style:text-properties style:font-name="Liberation Serif" style:font-name-complex="Liberation Serif" fo:letter-spacing="-0.0076in" style:text-scale="105%" fo:font-size="14pt" style:font-size-asian="14pt" style:font-size-complex="14pt" style:language-asian="en" style:country-asian="US"/>
    </style:style>
    <style:style style:name="T67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676" style:parent-style-name="Основнойшрифтабзаца" style:family="text">
      <style:text-properties style:font-name="Liberation Serif" style:font-name-complex="Liberation Serif" fo:letter-spacing="-0.0104in" style:text-scale="105%" fo:font-size="14pt" style:font-size-asian="14pt" style:font-size-complex="14pt" style:language-asian="en" style:country-asian="US"/>
    </style:style>
    <style:style style:name="T67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678" style:parent-style-name="Основнойшрифтабзаца" style:family="text">
      <style:text-properties style:font-name="Liberation Serif" style:font-name-complex="Liberation Serif" fo:letter-spacing="-0.0076in" style:text-scale="105%" fo:font-size="14pt" style:font-size-asian="14pt" style:font-size-complex="14pt" style:language-asian="en" style:country-asian="US"/>
    </style:style>
    <style:style style:name="T679" style:parent-style-name="Основнойшрифтабзаца" style:family="text">
      <style:text-properties style:font-name="Liberation Serif" style:font-name-complex="Liberation Serif" fo:letter-spacing="-0.0013in" style:text-scale="105%" fo:font-size="14pt" style:font-size-asian="14pt" style:font-size-complex="14pt" style:language-asian="en" style:country-asian="US"/>
    </style:style>
    <style:style style:name="P680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5972in"/>
        </style:tab-stops>
      </style:paragraph-properties>
    </style:style>
    <style:style style:name="T68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68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83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5972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684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5972in"/>
        </style:tab-stops>
      </style:paragraph-properties>
    </style:style>
    <style:style style:name="T68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105%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68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68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125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68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68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27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69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69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215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69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69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4pt" style:font-size-asian="14pt" style:font-size-complex="14pt" style:language-asian="en" style:country-asian="US"/>
    </style:style>
    <style:style style:name="P694" style:parent-style-name="Абзацсписка" style:family="paragraph">
      <style:paragraph-properties fo:widows="0" fo:orphans="0" fo:text-align="justify" fo:margin-bottom="0in" fo:line-height="100%" fo:margin-left="0in" fo:text-indent="0.4923in" fo:background-color="#FFFFFF">
        <style:tab-stops/>
      </style:paragraph-properties>
    </style:style>
    <style:style style:name="T695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696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6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9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99" style:parent-style-name="Абзацсписка" style:family="paragraph">
      <style:paragraph-properties fo:widows="0" fo:orphans="0" fo:text-align="justify" fo:margin-bottom="0in" fo:line-height="100%" fo:margin-left="0.4923in" fo:background-color="#FFFFFF">
        <style:tab-stops/>
      </style:paragraph-properties>
    </style:style>
    <style:style style:name="T7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701" style:parent-style-name="Основнойшрифтабзаца" style:family="text">
      <style:text-properties style:font-name="Liberation Serif" style:font-name-asian="Times New Roman" style:font-name-complex="Liberation Serif" fo:letter-spacing="0.0222in" fo:font-size="14pt" style:font-size-asian="14pt" style:font-size-complex="14pt"/>
    </style:style>
    <style:style style:name="T7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703" style:parent-style-name="Основнойшрифтабзаца" style:family="text">
      <style:text-properties style:font-name="Liberation Serif" style:font-name-asian="Times New Roman" style:font-name-complex="Liberation Serif" fo:letter-spacing="0.0159in" fo:font-size="14pt" style:font-size-asian="14pt" style:font-size-complex="14pt"/>
    </style:style>
    <style:style style:name="T7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705" style:parent-style-name="Основнойшрифтабзаца" style:family="text">
      <style:text-properties style:font-name="Liberation Serif" style:font-name-asian="Times New Roman" style:font-name-complex="Liberation Serif" fo:letter-spacing="0.0312in" fo:font-size="14pt" style:font-size-asian="14pt" style:font-size-complex="14pt"/>
    </style:style>
    <style:style style:name="T7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707" style:parent-style-name="Основнойшрифтабзаца" style:family="text">
      <style:text-properties style:font-name="Liberation Serif" style:font-name-asian="Times New Roman" style:font-name-complex="Liberation Serif" fo:letter-spacing="0.0159in" fo:font-size="14pt" style:font-size-asian="14pt" style:font-size-complex="14pt"/>
    </style:style>
    <style:style style:name="T7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709" style:parent-style-name="Основнойшрифтабзаца" style:family="text">
      <style:text-properties style:font-name="Liberation Serif" style:font-name-asian="Times New Roman" style:font-name-complex="Liberation Serif" fo:letter-spacing="0.0166in" fo:font-size="14pt" style:font-size-asian="14pt" style:font-size-complex="14pt"/>
    </style:style>
    <style:style style:name="T710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4pt" style:font-size-asian="14pt" style:font-size-complex="14pt"/>
    </style:style>
    <style:style style:name="T711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712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4pt" style:font-size-asian="14pt" style:font-size-complex="14pt"/>
    </style:style>
    <style:style style:name="P713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714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715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716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</style:style>
    <style:style style:name="T71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718" style:parent-style-name="Основнойшрифтабзаца" style:family="text">
      <style:text-properties style:font-name="Liberation Serif" style:font-name-complex="Liberation Serif" fo:font-style="italic" style:font-style-asian="italic" style:text-scale="105%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71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720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721" style:parent-style-name="Обычный" style:family="paragraph">
      <style:paragraph-properties fo:widows="0" fo:orphans="0" fo:text-align="justify" fo:margin-bottom="0in" fo:line-height="100%" fo:margin-left="0.4923in" fo:background-color="#FFFFFF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722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72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2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2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2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T72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28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7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3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3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3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36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73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3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39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7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4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45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7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51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7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4" style:parent-style-name="Обычный" style:family="paragraph">
      <style:paragraph-properties fo:widows="0" fo:orphans="0" style:text-autospace="none" fo:text-align="justify" fo:margin-bottom="0in" fo:line-height="100%" fo:margin-left="0.4923in">
        <style:tab-stops>
          <style:tab-stop style:type="left" style:position="-0.0701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55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7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5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60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761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6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6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64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765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6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6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68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769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7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71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7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7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T77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8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81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7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8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8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88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7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9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95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7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9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0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1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81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1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1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1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T81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1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1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81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82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82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82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82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82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82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82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827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82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829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83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31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8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3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36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8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9" style:parent-style-name="Основнойшрифтабзаца" style:family="text">
      <style:text-properties style:font-name="Liberation Serif" style:font-name-complex="Liberation Serif"/>
    </style:style>
    <style:style style:name="T84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41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8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45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6" style:parent-style-name="Обычный" style:family="paragraph">
      <style:paragraph-properties fo:widows="0" fo:orphans="0" fo:text-align="justify" fo:margin-bottom="0in" fo:line-height="100%" fo:background-color="#FFFFFF"/>
    </style:style>
    <style:style style:name="T8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50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P851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2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3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4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5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6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7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8" style:parent-style-name="Обычный" style:family="paragraph">
      <style:paragraph-properties fo:widows="0" fo:orphans="0" fo:text-align="justify" fo:margin-bottom="0in" fo:line-height="100%" fo:background-color="#FFFFFF"/>
    </style:style>
    <style:style style:name="T85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86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86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6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63" style:parent-style-name="Обычный" style:family="paragraph">
      <style:paragraph-properties fo:widows="0" fo:orphans="0" fo:text-align="center" fo:margin-bottom="0in" fo:line-height="100%" fo:margin-left="0.4923in" fo:background-color="#FFFFFF">
        <style:tab-stops/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64" style:parent-style-name="Обычный" style:family="paragraph">
      <style:paragraph-properties fo:text-align="center" fo:margin-bottom="0in" fo:line-height="100%" fo:background-color="#FFFFFF"/>
    </style:style>
    <style:style style:name="T86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86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86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868" style:parent-style-name="Обычный" style:family="paragraph">
      <style:paragraph-properties fo:widows="0" fo:orphans="0" fo:text-align="end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9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8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72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8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76" style:parent-style-name="Абзацсписка" style:family="paragraph">
      <style:paragraph-properties fo:widows="0" fo:orphans="0" fo:text-align="justify" fo:margin-bottom="0in" fo:line-height="100%" fo:margin-left="0.4923in" fo:background-color="#FFFFFF">
        <style:tab-stops>
          <style:tab-stop style:type="left" style:position="-0.29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7" style:parent-style-name="Абзацсписка" style:family="paragraph">
      <style:paragraph-properties fo:widows="0" fo:orphans="0" fo:text-align="justify" fo:margin-bottom="0in" fo:line-height="100%" fo:margin-left="0.4923in" fo:background-color="#FFFFFF">
        <style:tab-stops>
          <style:tab-stop style:type="left" style:position="0.3937in"/>
        </style:tab-stops>
      </style:paragraph-properties>
    </style:style>
    <style:style style:name="T8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1" style:parent-style-name="Абзацсписка" style:family="paragraph">
      <style:paragraph-properties fo:widows="0" fo:orphans="0" fo:text-align="justify" fo:margin-bottom="0in" fo:line-height="100%" fo:margin-left="0in" fo:text-indent="0.4923in" fo:background-color="#FFFFFF">
        <style:tab-stops/>
      </style:paragraph-properties>
    </style:style>
    <style:style style:name="T8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8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8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86" style:parent-style-name="Абзацсписка" style:family="paragraph">
      <style:paragraph-properties fo:widows="0" fo:orphans="0" fo:text-align="justify" fo:margin-bottom="0in" fo:line-height="100%" fo:margin-left="0in" fo:text-indent="0.4923in" fo:background-color="#FFFFFF">
        <style:tab-stops/>
      </style:paragraph-properties>
    </style:style>
    <style:style style:name="T8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89" style:parent-style-name="Абзацсписка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0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8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89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95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6" style:parent-style-name="Абзацсписка" style:family="paragraph">
      <style:paragraph-properties fo:widows="0" fo:orphans="0" fo:text-align="justify" fo:margin-bottom="0in" fo:line-height="100%" fo:margin-left="0in" fo:text-indent="0.5909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8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0" style:parent-style-name="Абзацсписка" style:family="paragraph">
      <style:paragraph-properties fo:widows="0" fo:orphans="0" fo:text-align="justify" fo:margin-bottom="0in" fo:line-height="100%" fo:margin-left="0in" fo:text-indent="0.5909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9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4" style:parent-style-name="Абзацсписка" style:family="paragraph">
      <style:paragraph-properties fo:widows="0" fo:orphans="0" fo:text-align="justify" fo:margin-bottom="0in" fo:line-height="100%" fo:margin-left="0in" fo:text-indent="0.5909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6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907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50%" fo:font-size="14pt" style:font-size-asian="14pt" style:font-size-complex="14pt"/>
    </style:style>
    <style:style style:name="T908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909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05%" fo:font-size="14pt" style:font-size-asian="14pt" style:font-size-complex="14pt"/>
    </style:style>
    <style:style style:name="T910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911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50%" fo:font-size="14pt" style:font-size-asian="14pt" style:font-size-complex="14pt"/>
    </style:style>
    <style:style style:name="T912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913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05%" fo:font-size="14pt" style:font-size-asian="14pt" style:font-size-complex="14pt"/>
    </style:style>
    <style:style style:name="T914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915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05%" fo:font-size="14pt" style:font-size-asian="14pt" style:font-size-complex="14pt"/>
    </style:style>
    <style:style style:name="T916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917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50%" fo:font-size="14pt" style:font-size-asian="14pt" style:font-size-complex="14pt"/>
    </style:style>
    <style:style style:name="T918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919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50%" fo:font-size="14pt" style:font-size-asian="14pt" style:font-size-complex="14pt"/>
    </style:style>
    <style:style style:name="T920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921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50%" fo:font-size="14pt" style:font-size-asian="14pt" style:font-size-complex="14pt"/>
    </style:style>
    <style:style style:name="T922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9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24" style:parent-style-name="Основнойшрифтабзаца" style:family="text">
      <style:text-properties style:font-name="Liberation Serif" style:font-name-asian="Times New Roman" style:font-name-complex="Liberation Serif" fo:letter-spacing="0.0166in" fo:font-size="14pt" style:font-size-asian="14pt" style:font-size-complex="14pt"/>
    </style:style>
    <style:style style:name="T925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4pt" style:font-size-asian="14pt" style:font-size-complex="14pt"/>
    </style:style>
    <style:style style:name="T926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P927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92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929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93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931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93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933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93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935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93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937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93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939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94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941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94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94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 style:language-asian="en" style:country-asian="US"/>
    </style:style>
    <style:style style:name="T94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94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94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94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94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949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950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951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52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</style:style>
    <style:style style:name="T95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5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955" style:parent-style-name="Основнойшрифтабзаца" style:family="text">
      <style:text-properties style:font-name="Liberation Serif" style:font-name-complex="Liberation Serif" fo:letter-spacing="-0.0111in" style:text-scale="105%" fo:font-size="14pt" style:font-size-asian="14pt" style:font-size-complex="14pt" style:language-asian="en" style:country-asian="US"/>
    </style:style>
    <style:style style:name="T95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957" style:parent-style-name="Основнойшрифтабзаца" style:family="text">
      <style:text-properties style:font-name="Liberation Serif" style:font-name-complex="Liberation Serif" fo:letter-spacing="-0.0076in" style:text-scale="105%" fo:font-size="14pt" style:font-size-asian="14pt" style:font-size-complex="14pt" style:language-asian="en" style:country-asian="US"/>
    </style:style>
    <style:style style:name="T95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959" style:parent-style-name="Основнойшрифтабзаца" style:family="text">
      <style:text-properties style:font-name="Liberation Serif" style:font-name-complex="Liberation Serif" fo:letter-spacing="-0.0104in" style:text-scale="105%" fo:font-size="14pt" style:font-size-asian="14pt" style:font-size-complex="14pt" style:language-asian="en" style:country-asian="US"/>
    </style:style>
    <style:style style:name="T96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961" style:parent-style-name="Основнойшрифтабзаца" style:family="text">
      <style:text-properties style:font-name="Liberation Serif" style:font-name-complex="Liberation Serif" fo:letter-spacing="-0.0076in" style:text-scale="105%" fo:font-size="14pt" style:font-size-asian="14pt" style:font-size-complex="14pt" style:language-asian="en" style:country-asian="US"/>
    </style:style>
    <style:style style:name="T962" style:parent-style-name="Основнойшрифтабзаца" style:family="text">
      <style:text-properties style:font-name="Liberation Serif" style:font-name-complex="Liberation Serif" fo:letter-spacing="-0.0013in" style:text-scale="105%" fo:font-size="14pt" style:font-size-asian="14pt" style:font-size-complex="14pt" style:language-asian="en" style:country-asian="US"/>
    </style:style>
    <style:style style:name="P963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5972in"/>
        </style:tab-stops>
      </style:paragraph-properties>
    </style:style>
    <style:style style:name="T96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96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66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5972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967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5972in"/>
        </style:tab-stops>
      </style:paragraph-properties>
    </style:style>
    <style:style style:name="T96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105%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96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97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125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97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97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27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97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97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215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97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97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4pt" style:font-size-asian="14pt" style:font-size-complex="14pt" style:language-asian="en" style:country-asian="US"/>
    </style:style>
    <style:style style:name="P977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97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81" style:parent-style-name="Абзацсписка" style:family="paragraph">
      <style:paragraph-properties fo:widows="0" fo:orphans="0" fo:text-align="justify" fo:margin-bottom="0in" fo:line-height="100%" fo:margin-left="0.4923in" fo:background-color="#FFFFFF">
        <style:tab-stops/>
      </style:paragraph-properties>
    </style:style>
    <style:style style:name="T9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83" style:parent-style-name="Основнойшрифтабзаца" style:family="text">
      <style:text-properties style:font-name="Liberation Serif" style:font-name-asian="Times New Roman" style:font-name-complex="Liberation Serif" fo:letter-spacing="0.0222in" fo:font-size="14pt" style:font-size-asian="14pt" style:font-size-complex="14pt"/>
    </style:style>
    <style:style style:name="T9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85" style:parent-style-name="Основнойшрифтабзаца" style:family="text">
      <style:text-properties style:font-name="Liberation Serif" style:font-name-asian="Times New Roman" style:font-name-complex="Liberation Serif" fo:letter-spacing="0.0159in" fo:font-size="14pt" style:font-size-asian="14pt" style:font-size-complex="14pt"/>
    </style:style>
    <style:style style:name="T9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87" style:parent-style-name="Основнойшрифтабзаца" style:family="text">
      <style:text-properties style:font-name="Liberation Serif" style:font-name-asian="Times New Roman" style:font-name-complex="Liberation Serif" fo:letter-spacing="0.0312in" fo:font-size="14pt" style:font-size-asian="14pt" style:font-size-complex="14pt"/>
    </style:style>
    <style:style style:name="T9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89" style:parent-style-name="Основнойшрифтабзаца" style:family="text">
      <style:text-properties style:font-name="Liberation Serif" style:font-name-asian="Times New Roman" style:font-name-complex="Liberation Serif" fo:letter-spacing="0.0159in" fo:font-size="14pt" style:font-size-asian="14pt" style:font-size-complex="14pt"/>
    </style:style>
    <style:style style:name="T9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91" style:parent-style-name="Основнойшрифтабзаца" style:family="text">
      <style:text-properties style:font-name="Liberation Serif" style:font-name-asian="Times New Roman" style:font-name-complex="Liberation Serif" fo:letter-spacing="0.0166in" fo:font-size="14pt" style:font-size-asian="14pt" style:font-size-complex="14pt"/>
    </style:style>
    <style:style style:name="T992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4pt" style:font-size-asian="14pt" style:font-size-complex="14pt"/>
    </style:style>
    <style:style style:name="T993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994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4pt" style:font-size-asian="14pt" style:font-size-complex="14pt"/>
    </style:style>
    <style:style style:name="P995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</style:style>
    <style:style style:name="T99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style:text-scale="105%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99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style:text-scale="105%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99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999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1000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1001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1002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1003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0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00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0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0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01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0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2" style:parent-style-name="Обычный" style:family="paragraph">
      <style:paragraph-properties fo:widows="0" fo:orphans="0" fo:text-align="justify" fo:margin-bottom="0in" fo:line-height="100%" fo:margin-left="0.4923in" fo:background-color="#FFFFFF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1013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01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1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1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1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019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02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2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2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2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2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27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0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3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3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3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34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0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39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0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2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4222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43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0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4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50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051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5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5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5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5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56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057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5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5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60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061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6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63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0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7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T107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7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75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0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7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/>
    </style:style>
    <style:style style:name="T10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8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83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0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108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89" style:parent-style-name="Обычный" style:family="paragraph">
      <style:paragraph-properties fo:widows="0" fo:orphans="0" fo:text-align="justify" fo:margin-bottom="0in" fo:line-height="100%" fo:margin-left="0.4923in" fo:background-color="#FFFFFF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109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3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4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10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0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0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0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T110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1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11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Calibri" style:font-name-complex="Liberation Serif" fo:font-size="14pt" style:font-size-asian="14pt" style:font-size-complex="14pt"/>
    </style:style>
    <style:style style:name="P1112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Calibri" style:font-name-complex="Liberation Serif" fo:font-size="14pt" style:font-size-asian="14pt" style:font-size-complex="14pt"/>
    </style:style>
    <style:style style:name="P1113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Calibri" style:font-name-complex="Liberation Serif" fo:font-size="14pt" style:font-size-asian="14pt" style:font-size-complex="14pt"/>
    </style:style>
    <style:style style:name="P1114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Calibri" style:font-name-complex="Liberation Serif" fo:font-size="14pt" style:font-size-asian="14pt" style:font-size-complex="14pt"/>
    </style:style>
    <style:style style:name="P1115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Calibri" style:font-name-complex="Liberation Serif" fo:font-size="14pt" style:font-size-asian="14pt" style:font-size-complex="14pt"/>
    </style:style>
    <style:style style:name="P1116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Calibri" style:font-name-complex="Liberation Serif" fo:font-size="14pt" style:font-size-asian="14pt" style:font-size-complex="14pt"/>
    </style:style>
    <style:style style:name="P1117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Calibri" style:font-name-complex="Liberation Serif" fo:font-size="14pt" style:font-size-asian="14pt" style:font-size-complex="14pt"/>
    </style:style>
    <style:style style:name="P1118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Calibri" style:font-name-complex="Liberation Serif" fo:font-size="14pt" style:font-size-asian="14pt" style:font-size-complex="14pt"/>
    </style:style>
    <style:style style:name="P1119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Calibri" style:font-name-complex="Liberation Serif" fo:font-size="14pt" style:font-size-asian="14pt" style:font-size-complex="14pt"/>
    </style:style>
    <style:style style:name="P1120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Calibri" style:font-name-complex="Liberation Serif" fo:font-size="14pt" style:font-size-asian="14pt" style:font-size-complex="14pt"/>
    </style:style>
    <style:style style:name="P1121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Calibri" style:font-name-complex="Liberation Serif" fo:font-size="14pt" style:font-size-asian="14pt" style:font-size-complex="14pt"/>
    </style:style>
    <style:style style:name="P1122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12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2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2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2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27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128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1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3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3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3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3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3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35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136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/>
    </style:style>
    <style:style style:name="T11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39" style:parent-style-name="Основнойшрифтабзаца" style:family="text">
      <style:text-properties style:font-name="Liberation Serif" style:font-name-complex="Liberation Serif"/>
    </style:style>
    <style:style style:name="T114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41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1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14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146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7" style:parent-style-name="Обычный" style:family="paragraph">
      <style:paragraph-properties fo:widows="0" fo:orphans="0" fo:text-align="justify" fo:margin-bottom="0in" fo:line-height="100%" fo:background-color="#FFFFFF"/>
    </style:style>
    <style:style style:name="T11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150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P1151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2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3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4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5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6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7" style:parent-style-name="Обычный" style:family="paragraph">
      <style:paragraph-properties fo:widows="0" fo:orphans="0" fo:margin-bottom="0in" fo:line-height="100%" fo:background-color="#FFFFFF"/>
    </style:style>
    <style:style style:name="T11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><text:s text:c="73"/>Приложение к письму</text:p>
      <text:p text:style-name="P4">от__________ № ____________</text:p>
      <text:p text:style-name="P5"/>
      <text:p text:style-name="P6"/>
      <text:p text:style-name="P7">Алгоритм подготовки представления психолого-педагогического консилиума образовательной организации на<text:s/>обучающегося для направления в психолого-медико-педагогические комиссии, территориальные комиссии по делам несовершеннолетних и защите их прав, бюро медико-социальной экспертизы<text:s/><text:line-break/>и иные организации по запросу родителей (законных представителей)</text:p>
      <text:p text:style-name="P8"><text:span text:style-name="T9">(на уровень</text:span><text:span text:style-name="T10"><text:s/></text:span><text:span text:style-name="T11">дошкольного образования</text:span><text:span text:style-name="T12">)</text:span></text:p>
      <text:p text:style-name="P13"/>
      <text:p text:style-name="P14"/>
      <text:p text:style-name="P15"><text:span text:style-name="T16">Фамилия,</text:span><text:span text:style-name="T17"><text:s/></text:span><text:span text:style-name="T18">имя,</text:span><text:span text:style-name="T19"><text:s/></text:span><text:span text:style-name="T20">отчество</text:span><text:span text:style-name="T21"><text:s/></text:span><text:span text:style-name="T22">(при</text:span><text:span text:style-name="T23"><text:s/></text:span><text:span text:style-name="T24">наличии)</text:span><text:span text:style-name="T25"><text:s/></text:span><text:span text:style-name="T26">обучающегося:</text:span><text:span text:style-name="T27"><text:s/></text:span><text:span text:style-name="T28">Иванов Иван Иванович.</text:span></text:p>
      <text:p text:style-name="P29"><text:span text:style-name="T30">Дата</text:span><text:span text:style-name="T31"><text:s/></text:span><text:span text:style-name="T32">рождения<text:s/></text:span><text:span text:style-name="T33">обучающегося:</text:span><text:span text:style-name="T34"><text:s/></text:span><text:span text:style-name="T35">19.06.2018</text:span><text:span text:style-name="T36">.</text:span></text:p>
      <text:p text:style-name="P37"><text:span text:style-name="T38">1. Общие</text:span><text:span text:style-name="T39"><text:s/></text:span><text:span text:style-name="T40">сведения.</text:span></text:p>
      <text:list text:style-name="LFO1" text:continue-numbering="true">
        <text:list-item>
          <text:list>
            <text:list-item>
              <text:p text:style-name="P41"><text:span text:style-name="T42">Группа</text:span><text:span text:style-name="T43"><text:s/></text:span><text:span text:style-name="T44">обучения:<text:s/></text:span><text:span text:style-name="T45">подготовительная группа ДОУ</text:span><text:span text:style-name="T46">.<text:s/></text:span></text:p>
            </text:list-item>
            <text:list-item>
              <text:p text:style-name="P47"><text:span text:style-name="T48">Дата</text:span><text:span text:style-name="T49"><text:s/></text:span><text:span text:style-name="T50">зачисления</text:span><text:span text:style-name="T51"><text:s/></text:span><text:span text:style-name="T52">в</text:span><text:span text:style-name="T53"><text:s/></text:span><text:span text:style-name="T54">организацию,</text:span><text:span text:style-name="T55"><text:s/></text:span><text:span text:style-name="T56">осуществляющую образовательную</text:span><text:span text:style-name="T57"><text:s/></text:span><text:span text:style-name="T58">деятельность:<text:s/></text:span><text:span text:style-name="T59">20.01.2023</text:span><text:span text:style-name="T60">.</text:span></text:p>
            </text:list-item>
            <text:list-item>
              <text:p text:style-name="P61"><text:span text:style-name="T62">Наименование и вариант (при наличии) образовательной программы, по которой организовано образование обучающегося:<text:s/></text:span><text:span text:style-name="T63">адаптированная образовательная программа дошкольного образования для<text:s/></text:span><text:span text:style-name="T64">обучающихся с нарушением интеллекта.<text:s/></text:span></text:p>
            </text:list-item>
            <text:list-item>
              <text:p text:style-name="P65"><text:span text:style-name="T66">Форма</text:span><text:span text:style-name="T67"><text:s/></text:span><text:span text:style-name="T68">получения</text:span><text:span text:style-name="T69"><text:s/></text:span><text:span text:style-name="T70">образования (выбрать нужное из перечня):<text:s/></text:span></text:p>
            </text:list-item>
          </text:list>
        </text:list-item>
      </text:list>
      <text:p text:style-name="P71"><text:span text:style-name="T72">-<text:s/></text:span><text:span text:style-name="T73">в организации, осуществляющей образовательную деятельность</text:span><text:span text:style-name="T74">: в очной, очно-заочной или заочной форме; в группе комбинированной направленности,<text:s/></text:span><text:span text:style-name="T75"><text:line-break/></text:span><text:span text:style-name="T76">в группе компен</text:span><text:span text:style-name="T77">сирующей направленности</text:span><text:span text:style-name="T78">, в группе общеразвивающей направленности, в группе оздоровительной направленности, (указать категорию обучающихся с ограниченными возможностями здоровья), в медицинской организации, в иной группе (указать, какой);</text:span></text:p>
      <text:p text:style-name="P79"><text:span text:style-name="T80">-<text:s/></text:span><text:span text:style-name="T81">вне<text:s/></text:span><text:span text:style-name="T82">организации, осуществляющей образовательную деятельность (в форме семейного образования, в форме самообразования).<text:s/></text:span></text:p>
      <text:list text:style-name="LFO1" text:continue-numbering="true">
        <text:list-item>
          <text:list>
            <text:list-item>
              <text:p text:style-name="P83"><text:span text:style-name="T84">Использование при реализации образовательной программы электронного обучения, дистанционных образовательных технологий (выбрать нужное: да/н</text:span><text:span text:style-name="T85">ет):<text:s/></text:span><text:span text:style-name="T86">да</text:span><text:span text:style-name="T87">,<text:s/></text:span><text:span text:style-name="T88">использование интерактивных учебных материалов, электронного образовательного контента.</text:span></text:p>
            </text:list-item>
            <text:list-item>
              <text:p text:style-name="P89"><text:span text:style-name="T90">Использование сетевой формы реализации образовательной программы (выбрать нужное: да/нет):<text:s/></text:span><text:span text:style-name="T91">нет</text:span><text:span text:style-name="T92">.</text:span></text:p>
            </text:list-item>
            <text:list-item>
              <text:p text:style-name="P93"><text:bookmark-start text:name="_Hlk222833288"/><text:span text:style-name="T94">Факты,</text:span><text:span text:style-name="T95"><text:s/></text:span><text:span text:style-name="T96">способные</text:span><text:span text:style-name="T97"><text:s/></text:span><text:span text:style-name="T98">повлиять</text:span><text:span text:style-name="T99"><text:s/></text:span><text:span text:style-name="T100">на</text:span><text:span text:style-name="T101"><text:s/></text:span><text:span text:style-name="T102">поведение</text:span><text:span text:style-name="T103"><text:s/></text:span><text:span text:style-name="T104">и</text:span><text:span text:style-name="T105"><text:s/></text:span><text:span text:style-name="T106">успеваемость</text:span><text:span text:style-name="T107"><text:s/></text:span><text:span text:style-name="T108">обучающегося</text:span><text:span text:style-name="T109"><text:s/></text:span><text:span text:style-name="T110">(в образовательной организации<text:s/></text:span><text:span text:style-name="T111">(выбрать</text:span><text:span text:style-name="T112"><text:s/></text:span><text:span text:style-name="T113">нужное из перечня</text:span><text:span text:style-name="T114">):</text:span></text:p>
            </text:list-item>
          </text:list>
        </text:list-item>
      </text:list>
      <text:p text:style-name="P115"><text:span text:style-name="T116">- переход</text:span><text:span text:style-name="T117"><text:s/></text:span><text:span text:style-name="T118">из</text:span><text:span text:style-name="T119"><text:s/></text:span><text:span text:style-name="T120">одной</text:span><text:span text:style-name="T121"><text:s/></text:span><text:span text:style-name="T122">образовательной</text:span><text:span text:style-name="T123"><text:s/></text:span><text:span text:style-name="T124">организации</text:span><text:span text:style-name="T125"><text:s/></text:span><text:span text:style-name="T126">в</text:span><text:span text:style-name="T127"><text:s/></text:span><text:span text:style-name="T128">другую</text:span><text:span text:style-name="T129"><text:s/></text:span><text:span text:style-name="T130">образовательную</text:span><text:span text:style-name="T131"><text:s/></text:span><text:span text:style-name="T132">организацию (причины)</text:span><text:span text:style-name="T133">;</text:span><text:s/></text:p>
      <text:p text:style-name="P134">- перевод в состав другой группы;</text:p>
      <text:p text:style-name="P135">- замена воспитателя<text:s/>(однократная, повторная);</text:p>
      <text:p text:style-name="P136">- межличностные конфликты в среде сверстников;</text:p>
      <text:soft-page-break/>
      <text:p text:style-name="P137"><text:span text:style-name="T138">- </text:span><text:span text:style-name="T139">конфликт</text:span><text:span text:style-name="T140"><text:s/></text:span><text:span text:style-name="T141">семьи</text:span><text:span text:style-name="T142"><text:s/></text:span><text:span text:style-name="T143">с</text:span><text:span text:style-name="T144"><text:s/></text:span><text:span text:style-name="T145">образовательной</text:span><text:span text:style-name="T146"><text:s/></text:span><text:span text:style-name="T147">организацией;</text:span></text:p>
      <text:p text:style-name="P148">- наличие частых, хронических заболеваний и другое;<text:s/></text:p>
      <text:p text:style-name="P149"><text:span text:style-name="T150">-<text:s/></text:span><text:span text:style-name="T151">частые</text:span><text:span text:style-name="T152"><text:s/></text:span><text:span text:style-name="T153">пропуски</text:span><text:span text:style-name="T154"><text:s/></text:span><text:span text:style-name="T155">учебных</text:span><text:span text:style-name="T156"><text:s/></text:span><text:span text:style-name="T157">занятий</text:span><text:span text:style-name="T158">;</text:span></text:p>
      <text:list text:style-name="LFO1" text:continue-numbering="true">
        <text:list-item>
          <text:list>
            <text:list-item>
              <text:p text:style-name="P159"><text:bookmark-end text:name="_Hlk222833288"/><text:s/><text:span text:style-name="T160">Состав семьи (перечислить, с кем<text:s/></text:span><text:span text:style-name="T161">проживает ребенок - родственные отношения и количество детей/взрослых)</text:span><text:span text:style-name="T162">:<text:s/></text:span><text:span text:style-name="T163">семья полная, имеется 2 старших брата и младшая сестра</text:span><text:span text:style-name="T164">.</text:span></text:p>
            </text:list-item>
            <text:list-item>
              <text:p text:style-name="P165"><text:span text:style-name="T166">Трудности,</text:span><text:span text:style-name="T167"><text:s/></text:span><text:span text:style-name="T168">переживаемые</text:span><text:span text:style-name="T169"><text:s/></text:span><text:span text:style-name="T170">в</text:span><text:span text:style-name="T171"><text:s/></text:span><text:span text:style-name="T172">семье</text:span><text:span text:style-name="T173"><text:s/></text:span><text:span text:style-name="T174">(выбрать</text:span><text:span text:style-name="T175"><text:s/></text:span><text:span text:style-name="T176">нужное из перечня</text:span><text:span text:style-name="T177">)</text:span><text:span text:style-name="T178">:</text:span></text:p>
            </text:list-item>
          </text:list>
        </text:list-item>
      </text:list>
      <text:p text:style-name="P179">- материальные;</text:p>
      <text:p text:style-name="P180">- хроническая<text:s/>психотравматизация, особо отмечается наличие жестокого отношения к ребенку, факт проживания совместно с ребенком родственников с асоциальным или антисоциальным поведением, психическими расстройствами, в том числе братья/сестры с нарушениями развития;</text:p>
      <text:p text:style-name="P181">- переезд в другие социокультурные условия менее чем 3 года назад;</text:p>
      <text:p text:style-name="P182">- плохое владение русским языком одного или нескольких членов семьи;</text:p>
      <text:p text:style-name="P183"><text:span text:style-name="T184">-<text:s/></text:span><text:span text:style-name="T185">низкий уровень образования членов семьи, больше всего занимающихся ребенком</text:span><text:span text:style-name="T186">.</text:span></text:p>
      <text:list text:style-name="LFO1" text:continue-numbering="true">
        <text:list-item>
          <text:p text:style-name="P187"> Сведения об условиях и результатах<text:s/>обучения:</text:p>
          <text:list text:continue-numbering="true">
            <text:list-item>
              <text:p text:style-name="P188"><text:span text:style-name="T189">Краткая характеристика познавательного, речевого, двигательного, коммуникативно-личностного развития обучающегося на момент поступления в образовательную организацию: качественно в соотношении с возрастными нормами развития (значительно отставало</text:span><text:span text:style-name="T190">, отставало, неравномерно отставало, частично опережало):</text:span><text:span text:style-name="T191"><text:s/></text:span><text:span text:style-name="T192">уровень познавательного, речевого, двигательного,<text:s/></text:span><text:bookmark-start text:name="_Hlk221714755"/><text:span text:style-name="T193">коммуникативного и личностного развития</text:span><text:bookmark-end text:name="_Hlk221714755"/><text:span text:style-name="T194"><text:s/>не соответствовали возрастной норме (не соотносил формы, цвета; не понимал простые инструкции,<text:s/></text:span><text:span text:style-name="T195">использовал н</text:span><text:span text:style-name="T196">евербальные средства: жесты, показ для выражения просьб</text:span><text:span text:style-name="T197">;<text:s/></text:span><text:span text:style-name="T198">отмечались сложности при захвате предметов, удержании равновесия</text:span><text:span text:style-name="T199"><text:s/>при стоянии на одной ноге).</text:span></text:p>
            </text:list-item>
            <text:list-item>
              <text:p text:style-name="P200"><text:span text:style-name="T201">Краткая характеристика познавательного, речевого, двигательного, коммуникативно-личностного развития обуча</text:span><text:span text:style-name="T202">ющегося на момент подготовки характеристики: качественно в соотношении с возрастными нормами развития (значительно отстает, отстает, неравномерно отстает, частично опережает):</text:span><text:span text:style-name="T203"><text:s/></text:span><text:span text:style-name="T204">познавательное развитие и речевое развитие – значительно отстают от возрастной н</text:span><text:span text:style-name="T205">ормы (словарь и осведомленность низкие,</text:span><text:span text:style-name="T206"><text:s/></text:span><text:span text:style-name="T207">отмечаются трудности построения речевого высказывания, путает цвета и фигуры, цифры не знает); двигательное развитие - неравномерно отстает от возрастной нормы (снижение координации при выполнении подвижных игр);</text:span><text:span text:style-name="T208"><text:s/></text:span><text:span text:style-name="T209">ком</text:span><text:span text:style-name="T210">муникативное и личностное развитие - значительно отстает от возрастной нормы (сложности в понимании простых инструкций, словарь органичен, использует в речи простую фразу из двух слов).</text:span></text:p>
            </text:list-item>
          </text:list>
        </text:list-item>
      </text:list>
      <text:p text:style-name="P211"/>
      <text:list text:style-name="LFO1" text:continue-numbering="true">
        <text:list-item>
          <text:list>
            <text:list-item>
              <text:p text:style-name="P212"><text:span text:style-name="T213">Динамика (показатели) познавательного, речевого,<text:s/></text:span><text:span text:style-name="T214">двигательного, коммуникативно-личностного развития (по каждой из перечисленных линий): крайне незначительная, незначительная, неравномерная, достаточная: за______________ (указать период):<text:s/></text:span><text:span text:style-name="T215">динамика развития обучающегося за 2 года неравномерная: познаватель</text:span><text:span text:style-name="T216">ное развитие –</text:span><text:span text:style-name="T217"><text:s/></text:span><text:span text:style-name="T218">научился выполнять простейшие инструкции; речевое развитие – динамики нет, использует в речи простую фразу<text:s/></text:span><text:soft-page-break/><text:span text:style-name="T219">из двух слов; двигательное развитие - держит равновесие при стоянии на одной ноге и при ходьбе по узкой линии; коммуникативное и лично</text:span><text:span text:style-name="T220">стное развитие обучающегося – реже использует жесты для выражения просьб.</text:span></text:p>
            </text:list-item>
            <text:list-item>
              <text:p text:style-name="P221"><text:span text:style-name="T222">Динамика (показатели) деятельности (практической, игровой, продуктивной) за период нахождения в образовательной организации:<text:s/></text:span><text:span text:style-name="T223">динамика обучающегося за 2 года неравномерная: практическ</text:span><text:span text:style-name="T224">ая деятельность - навыки самообслуживания сформированы; игровая деятельность - научился использовать предметы-заменители, игрушками пользуется по назначению, наблюдает за играми детей; продуктивная деятельность - самостоятельная деятельность не сформирован</text:span><text:span text:style-name="T225">а, работы неаккуратные, не доводит деятельность до конца, к результатам своей деятельности не критичен.</text:span></text:p>
            </text:list-item>
            <text:list-item>
              <text:p text:style-name="P226"><text:span text:style-name="T227">Динамика освоения программного материала:<text:s/></text:span></text:p>
            </text:list-item>
          </text:list>
        </text:list-item>
      </text:list>
      <text:p text:style-name="P228">- программа, по которой обучается ребенок (авторы или название ОП/АОП);</text:p>
      <text:p text:style-name="P229"><text:span text:style-name="T230">- соответствие объема знаний,<text:s/></text:span><text:span text:style-name="T231">умений и навыков требованиям программы или, для обучающегося по программе дошкольного образования: достижение целевых ориентиров (в соответствии с годом обучения) (фактически отсутствует, крайне незначительна, невысокая, неравномерная):<text:s/></text:span><text:span text:style-name="T232">присутствует положи</text:span><text:span text:style-name="T233">тельная динамика, что соответствует целевым ориентирам освоения адаптированной образовательной программы дошкольного образования для обучающихся с нарушением интеллекта: научился соблюдать простые правила поведения в группе, адекватно вести себя в знакомой</text:span><text:span text:style-name="T234"><text:s/>ситуации;</text:span><text:span text:style-name="T235"><text:s/></text:span><text:span text:style-name="T236">проявляет некоторую самостоятельность в быту, частично владеет основными культурно-гигиеническими навыками.</text:span></text:p>
      <text:list text:style-name="LFO1" text:continue-numbering="true">
        <text:list-item>
          <text:list>
            <text:list-item>
              <text:p text:style-name="P237"><text:span text:style-name="T238">Особенности, влияющие на результативность обучения: мотивация к обучению (фактически не проявляется, недостаточная, нестабильная), сензит</text:span><text:span text:style-name="T239">ивность в отношениях с педагогами в учебной деятельности (на критику обижается, дает аффективную вспышку протеста, прекращает деятельность, фактически не реагирует, другое), качество деятельности при этом (ухудшается, остается без изменений, снижается), эм</text:span><text:span text:style-name="T240">оциональная напряженность при необходимости публичного ответа, контрольной работы и пр. (высокая, неравномерная, нестабильная, не выявляется), истощаемость (высокая, с очевидным снижением качества деятельности и пр., умеренная, незначительная) и другое</text:span><text:span text:style-name="T241">:</text:span><text:span text:style-name="T242"><text:s/></text:span><text:span text:style-name="T243">це</text:span><text:span text:style-name="T244">ль обучения не осознает, учебная мотивация не сформирована; собственную деятельность планировать не умеет; не заинтересован в конечном результате, не критичен к результатам собственной деятельности.</text:span></text:p>
            </text:list-item>
            <text:list-item>
              <text:p text:style-name="P245"><text:span text:style-name="T246">Отношение семьи к трудностям ребенка (от игнорирования до</text:span><text:span text:style-name="T247"><text:s/>готовности к сотрудничеству), наличие других родственников или близких людей, пытающихся оказать поддержку, факты дополнительных (оплачиваемых родителями) занятий с ребенком (занятия с логопедом, дефектологом, психологом, репетиторство):</text:span><text:span text:style-name="T248"><text:s/></text:span><text:span text:style-name="T249">воспитанием ребен</text:span><text:span text:style-name="T250">ка занимается мама, понимает необходимость занятий со специалистами (учитель-логопед, учитель-дефектолог, педагог-психолог). Не принимает и не понимает особенное развитие ребенка.</text:span></text:p>
            </text:list-item>
            <text:list-item>
              <text:p text:style-name="P251"><text:span text:style-name="T252">Получаемая коррекционно-развивающая, психолого-педагогическая<text:s/></text:span><text:soft-page-break/><text:span text:style-name="T253">помощь (конкре</text:span><text:span text:style-name="T254">тизировать); (занятия с логопедом, дефектологом, психологом, учителем начальных классов - указать длительность, т.е. когда начались/закончились занятия), регулярность посещения этих занятий, выполнение домашних заданий этих специалистов:<text:s/></text:span><text:span text:style-name="T255">нерегулярно посеща</text:span><text:span text:style-name="T256">ет занятия специалистов психолого-педагогического сопровождения по причине болезни; занятия с педагогом-психологом по развитию высших психических функций и учителем-дефектологом по развитию познавательной деятельности - имеют незначительную динамику; занят</text:span><text:span text:style-name="T257">ия с учителем-логопедом по развитию познавательной и речевой деятельности имеют крайне низкую динамику.</text:span></text:p>
            </text:list-item>
            <text:list-item>
              <text:p text:style-name="P258"><text:span text:style-name="T259">Дополнительная информация (указывается: хобби, увлечения, интересы):<text:s/></text:span><text:span text:style-name="T260">занимается в секции «Школа мяча» при дошкольной образовательной<text:s/></text:span><text:span text:style-name="T261">организации</text:span><text:span text:style-name="T262">.</text:span></text:p>
            </text:list-item>
            <text:list-item>
              <text:p text:style-name="P263"><text:span text:style-name="T264">Общий вывод о необходимости уточнения, изменения, подтверждения образовательного маршрута обучающегося, создания условий для коррекции нарушений развития и социальной адаптации:<text:s/></text:span><text:span text:style-name="T265">направляется на психолого-медико-педагогическую комиссию для опре</text:span><text:span text:style-name="T266">деления дальнейшего образовательного маршрута при переходе на уровень начального общего образования.</text:span></text:p>
            </text:list-item>
          </text:list>
        </text:list-item>
      </text:list>
      <text:p text:style-name="P267"/>
      <text:p text:style-name="P268"><text:span text:style-name="T269">Дата</text:span><text:span text:style-name="T270"><text:s/></text:span><text:span text:style-name="T271">составления</text:span><text:span text:style-name="T272"><text:s/></text:span><text:span text:style-name="T273">представления:<text:s/></text:span><text:span text:style-name="T274">12.01.2026</text:span></text:p>
      <text:p text:style-name="P275"/>
      <text:p text:style-name="P276">Руководитель организации,<text:s/></text:p>
      <text:p text:style-name="P277"><text:span text:style-name="T278">о</text:span><text:span text:style-name="T279">существляющей образовательную<text:s/></text:span><text:span text:style-name="T280">деятельность</text:span><text:span text:style-name="T281"><text:s text:c="28"/></text:span><text:span text:style-name="T282">Подпись</text:span><text:span text:style-name="T283"><text:s/></text:span><text:span text:style-name="T284">Ф.И.О</text:span><text:span text:style-name="T285">.</text:span></text:p>
      <text:p text:style-name="P286"/>
      <text:p text:style-name="P287"><text:span text:style-name="T288">Председатель психолого-педагогического<text:s/></text:span><text:span text:style-name="T289">консилиума<text:s/></text:span></text:p>
      <text:p text:style-name="P290"><text:span text:style-name="T291">(при наличии) <text:s text:c="82"/></text:span><text:span text:style-name="T292">Подпись</text:span><text:span text:style-name="T293"><text:s/></text:span><text:span text:style-name="T294">Ф.И.О.</text:span></text:p>
      <text:p text:style-name="P295"/>
      <text:p text:style-name="P296"/>
      <text:p text:style-name="P297">Печать организации, осуществляющей<text:s/>образовательную деятельность</text:p>
      <text:p text:style-name="P298"/>
      <text:soft-page-break/>
      <text:p text:style-name="P299"><text:span text:style-name="T300">Алгоритм подготовки представления психолого-педагогического консилиума образовательной организации на обучающегося для направления в психолого-медико-педагогические комиссии, территориальные комиссии по делам<text:s/></text:span><text:span text:style-name="T301">несовершеннолетних и защите их прав, бюро медико-социальной экспертизы</text:span><text:span text:style-name="T302"><text:line-break/></text:span><text:span text:style-name="T303"><text:s/>и иные организации по запросу родителей (законных представителей)</text:span></text:p>
      <text:p text:style-name="P304">(на уровень: начального, основного и среднего общего образования)</text:p>
      <text:p text:style-name="P305"/>
      <text:p text:style-name="P306"/>
      <text:p text:style-name="P307"><text:span text:style-name="T308">Фамилия, имя, отчество (при наличии) обучающегося:</text:span><text:span text:style-name="T309"><text:s/></text:span><text:span text:style-name="T310">Иванов Иван Иванович.</text:span></text:p>
      <text:p text:style-name="P311"><text:span text:style-name="T312">Дата рождения обучающегося:<text:s/></text:span><text:span text:style-name="T313">15.05.2015</text:span></text:p>
      <text:list text:style-name="LFO2" text:continue-numbering="true">
        <text:list-item>
          <text:p text:style-name="P314">Общие сведения.</text:p>
        </text:list-item>
      </text:list>
      <text:p text:style-name="P315"><text:span text:style-name="T316">1.1. Класс обучения:<text:s/></text:span><text:span text:style-name="T317">1 класс</text:span><text:span text:style-name="T318">.<text:s/></text:span></text:p>
      <text:p text:style-name="P319"><text:span text:style-name="T320">1.2. Дата зачисления в организацию, осуществляющую образовательную деятельность:<text:s/></text:span><text:span text:style-name="T321">01.09.2022</text:span><text:span text:style-name="T322">.</text:span></text:p>
      <text:p text:style-name="P323"><text:span text:style-name="T324">1.3. Наименование и вариант (при наличии)<text:s/></text:span><text:span text:style-name="T325">образовательной программы, по которой организовано образование обучающегося</text:span><text:span text:style-name="T326">:<text:s/></text:span><text:span text:style-name="T327">адаптированная основная общеобразовательная программа начального общего образования для обучающихся с задержкой психического развития (вариант 7.1)</text:span><text:span text:style-name="T328">.</text:span></text:p>
      <text:p text:style-name="P329">1.4. Форма получения образования (выбрать нужное из перечня):<text:s/></text:p>
      <text:p text:style-name="P330"><text:span text:style-name="T331">-<text:s/></text:span><text:span text:style-name="T332">в организации, осуществляющей образовательную деятельность: в очной,</text:span><text:span text:style-name="T333"><text:s/>очно-заочной или заочной форме; в общеобразовательном классе,<text:s/></text:span><text:span text:style-name="T334">в инклюзивном классе,</text:span><text:span text:style-name="T335"><text:s/>в отдельном (коррекционном) классе для обучающихся с (указать катего</text:span><text:span text:style-name="T336">рию обучающихся с ограниченными возможностями здоровья), на дому, в медицинской организации, в ином классе (указать, какой);</text:span></text:p>
      <text:p text:style-name="P337">- вне организации, осуществляющей образовательную деятельность (в форме семейного образования, в форме самообразования).</text:p>
      <text:p text:style-name="P338"><text:span text:style-name="T339">1.5.<text:s/></text:span><text:span text:style-name="T340">Использование при реализации образовательной программы электронного обучения, дистанционных образовательных технологий (выбрать нужное:<text:s/></text:span><text:span text:style-name="T341">да</text:span><text:span text:style-name="T342">/нет):<text:s/></text:span><text:span text:style-name="T343">да, дистанционные образовательные технологии используются в случае перевода класса на электронное (дистанционно</text:span><text:span text:style-name="T344">е) обучение на период карантина.</text:span></text:p>
      <text:p text:style-name="P345"><text:span text:style-name="T346">1.6. Использование сетевой формы реализации образовательной программы (выбрать нужное: да/</text:span><text:span text:style-name="T347">нет</text:span><text:span text:style-name="T348">).</text:span></text:p>
      <text:p text:style-name="P349"><text:bookmark-start text:name="_Hlk222835597"/><text:span text:style-name="T350">1.7. Факты,</text:span><text:span text:style-name="T351"><text:s/></text:span><text:span text:style-name="T352">способные</text:span><text:span text:style-name="T353"><text:s/></text:span><text:span text:style-name="T354">повлиять</text:span><text:span text:style-name="T355"><text:s/></text:span><text:span text:style-name="T356">на</text:span><text:span text:style-name="T357"><text:s/></text:span><text:span text:style-name="T358">поведение</text:span><text:span text:style-name="T359"><text:s/></text:span><text:span text:style-name="T360">и</text:span><text:span text:style-name="T361"><text:s/></text:span><text:span text:style-name="T362">успеваемость</text:span><text:span text:style-name="T363"><text:s/></text:span><text:span text:style-name="T364">обучающегося</text:span><text:span text:style-name="T365"><text:s/></text:span><text:span text:style-name="T366">(в образовательной организации<text:s/></text:span><text:span text:style-name="T367">(выбрать</text:span><text:span text:style-name="T368"><text:s/></text:span><text:span text:style-name="T369">нужное из переч</text:span><text:span text:style-name="T370">ня</text:span><text:span text:style-name="T371">):</text:span></text:p>
      <text:p text:style-name="P372"><text:span text:style-name="T373">- переход</text:span><text:span text:style-name="T374"><text:s/></text:span><text:span text:style-name="T375">из</text:span><text:span text:style-name="T376"><text:s/></text:span><text:span text:style-name="T377">одной</text:span><text:span text:style-name="T378"><text:s/></text:span><text:span text:style-name="T379">образовательной</text:span><text:span text:style-name="T380"><text:s/></text:span><text:span text:style-name="T381">организации</text:span><text:span text:style-name="T382"><text:s/></text:span><text:span text:style-name="T383">в</text:span><text:span text:style-name="T384"><text:s/></text:span><text:span text:style-name="T385">другую</text:span><text:span text:style-name="T386"><text:s/></text:span><text:span text:style-name="T387">образовательную</text:span><text:span text:style-name="T388"><text:s/></text:span><text:span text:style-name="T389">организацию (причины)</text:span><text:span text:style-name="T390">;</text:span><text:s/></text:p>
      <text:p text:style-name="P391">- перевод в состав другого класса;</text:p>
      <text:p text:style-name="P392">- замена учителя начальных классов (однократная, повторная);</text:p>
      <text:p text:style-name="P393">- межличностные конфликты в среде сверстников;</text:p>
      <text:p text:style-name="P394"><text:span text:style-name="T395">-<text:s/></text:span><text:span text:style-name="T396">конфликт</text:span><text:span text:style-name="T397"><text:s/></text:span><text:span text:style-name="T398">семьи</text:span><text:span text:style-name="T399"><text:s/></text:span><text:span text:style-name="T400">с</text:span><text:span text:style-name="T401"><text:s/></text:span><text:span text:style-name="T402">образовательной</text:span><text:span text:style-name="T403"><text:s/></text:span><text:span text:style-name="T404">организацией;</text:span></text:p>
      <text:p text:style-name="P405"><text:span text:style-name="T406">-<text:s/></text:span><text:span text:style-name="T407">обучение на основе индивидуального учебного плана, обучение на дому, повторное обучение;</text:span></text:p>
      <text:p text:style-name="P408">- наличие частых, хронических заболеваний и другое;<text:s/></text:p>
      <text:soft-page-break/>
      <text:p text:style-name="P409"><text:span text:style-name="T410">-<text:s/></text:span><text:span text:style-name="T411">частые</text:span><text:span text:style-name="T412"><text:s/></text:span><text:span text:style-name="T413">пропуски</text:span><text:span text:style-name="T414"><text:s/></text:span><text:span text:style-name="T415">учебных</text:span><text:span text:style-name="T416"><text:s/></text:span><text:span text:style-name="T417">занятий</text:span><text:span text:style-name="T418">.</text:span></text:p>
      <text:p text:style-name="P419"><text:bookmark-end text:name="_Hlk222835597"/><text:span text:style-name="T420">1.8. Состав семьи<text:s/></text:span><text:span text:style-name="T421">(перечислить, с кем проживает ребенок - родственные отношения и количество детей/взрослых)</text:span><text:span text:style-name="T422">:<text:s/></text:span><text:span text:style-name="T423">семья неполная, воспитывает мама, один ребенок в семье.</text:span></text:p>
      <text:p text:style-name="P424"><text:span text:style-name="T425">1.9. Трудности,</text:span><text:span text:style-name="T426"><text:s/></text:span><text:span text:style-name="T427">переживаемые</text:span><text:span text:style-name="T428"><text:s/></text:span><text:span text:style-name="T429">в</text:span><text:span text:style-name="T430"><text:s/></text:span><text:span text:style-name="T431">семье</text:span><text:span text:style-name="T432"><text:s/></text:span><text:span text:style-name="T433">(выбрать</text:span><text:span text:style-name="T434"><text:s/></text:span><text:span text:style-name="T435">нужное из перечня</text:span><text:span text:style-name="T436">)</text:span><text:span text:style-name="T437">:</text:span></text:p>
      <text:p text:style-name="P438"><text:span text:style-name="T439">-<text:s/></text:span><text:span text:style-name="T440">материальные;</text:span></text:p>
      <text:p text:style-name="P441">- хроническая<text:s/>психотравматизация, особо отмечается наличие жестокого отношения к ребенку, факт проживания совместно с ребенком родственников с асоциальным или антисоциальным поведением, психическими расстройствами - в том числе братья/сестры с нарушениями развития;</text:p>
      <text:p text:style-name="P442">- переезд в другие социокультурные условия менее чем 3 года назад;</text:p>
      <text:p text:style-name="P443">- плохое владение русским языком одного или нескольких членов семьи;</text:p>
      <text:p text:style-name="P444">- низкий уровень образования членов семьи, больше всего занимающихся ребенком.</text:p>
      <text:p text:style-name="P445">2. Сведения об условиях и результатах обучения:</text:p>
      <text:p text:style-name="P446"><text:span text:style-name="T447">2.1. Краткая характеристика познавательного, речевого, двигательного, коммуникативно-личностного развития обучающегося на момент поступления в образовательную организацию: качественно в соотношении с возрастными нормами развития (значительно<text:s/></text:span><text:span text:style-name="T448">отставало, отставало, неравномерно отставало, частично опережало):</text:span><text:span text:style-name="T449"><text:s/></text:span><text:span text:style-name="T450">уровень познавательного, речевого, коммуникативного и личностного развития не соответствовали возрастной норме; двигательное развитие в пределах возрастной нормы;<text:s/></text:span><text:span text:style-name="T451">познавательное развитие –<text:s/></text:span><text:span text:style-name="T452">значительно отставало от возрастной нормы (словарь и осведомленность низкие, цифры и буквы не знал, примеры решал с ошибками, вычислительный навык был сформирован частично); в речевом развитии – отмечались трудности построения речевого высказывания); двига</text:span><text:span text:style-name="T453">тельное развитие – в пределах возрастной нормы, пробы выполнял без ошибок);</text:span><text:span text:style-name="T454"><text:s/></text:span><text:span text:style-name="T455">коммуникативное и личностное развитие – отставало от возрастной нормы (не вступал в контакт со сверстниками и взрослыми; вступал в конфликты (не подчинялся правилам, обижал детей).</text:span></text:p>
      <text:p text:style-name="P456"><text:span text:style-name="T457">2.2. Краткая характеристика познавательного, речевого, двигательного, коммуникативно-личностного развития обучающегося на момент подготовки характеристики: качественно в соотношении с возрастными нормами развития (значительно отстает, отстает, неравномерн</text:span><text:span text:style-name="T458">о отстает, частично опережает):</text:span><text:span text:style-name="T459"><text:s/></text:span><text:span text:style-name="T460">познавательное развитие – отстают от возрастной нормы (словарь и осведомленность низкие, испытывает трудности в решении математических задач, примеры решает с ошибками, вычислительный навык сформирован недостаточно); речевое</text:span><text:span text:style-name="T461"><text:s/>развитие – отмечаются трудности построения речевого высказывания, обусловленные нарушением функций программирования и контроля, словарный запас в пределах обиходно-бытовой тематики); двигательное развитие – в пределах возрастной нормы, пробы выполняет без</text:span><text:span text:style-name="T462"><text:s/>ошибок);</text:span><text:span text:style-name="T463"><text:s/></text:span><text:span text:style-name="T464">коммуникативное и личностное развитие - отстает от возрастной нормы (имеет сложности контакта со сверстниками и взрослыми; часто возникают конфликты (не подчиняется правилам, обижает других детей); на критику взрослых не реагирует, часто обижаетс</text:span><text:span text:style-name="T465">я).</text:span></text:p>
      <text:soft-page-break/>
      <text:p text:style-name="P466"><text:span text:style-name="T467">2.3. Динамика (показатели) познавательного, речевого, двигательного, коммуникативно-личностного развития (по каждой из перечисленных линий): крайне незначительная, незначительная, неравномерная, достаточная: за______________ (указать период):<text:s/></text:span><text:span text:style-name="T468">за 3<text:s/></text:span><text:span text:style-name="T469">года с 01.09.2022–12.02.2026 динамика познавательного, речевого развития незначительная; двигательного развития – достаточная; коммуникативно-личностного развития – незначительная.</text:span></text:p>
      <text:p text:style-name="P470"><text:span text:style-name="T471">2.4. Динамика (показатели) деятельности (практической, игровой, продуктивно</text:span><text:span text:style-name="T472">й) за период нахождения в образовательной организации:<text:s/></text:span><text:span text:style-name="T473">этот раздел заполняется только для обучающихся с ограниченными возможностями здоровья (с нарушением интеллекта).</text:span></text:p>
      <text:p text:style-name="P474"><text:span text:style-name="T475">2.5. Динамика освоения программного материала:<text:s/></text:span></text:p>
      <text:p text:style-name="P476">- программа, по которой обучается ребенок (авторы или название ОП/АОП);</text:p>
      <text:p text:style-name="P477"><text:span text:style-name="T478">- достижение образовательных результатов в соответствии с годом обучения в отдельных образовательных областях: (фактически отсутствует, крайне незначительна, невысокая, неравномерная):<text:s/></text:span><text:span text:style-name="T479"><text:s/></text:span><text:span text:style-name="T480">достижения образовательных результатов</text:span><text:span text:style-name="T481"><text:s/>по основным образовательным областям (русский язык, математика, литературное чтение, окружающий мир) фактически отсутствуют. По ИЗО, музыке, технологии, физической культуре наблюдаются средние результаты.</text:span></text:p>
      <text:p text:style-name="P482"><text:span text:style-name="T483">2.6. Особенности, влияющие на<text:s/></text:span><text:span text:style-name="T484">результативность обучения: мотивация к обучению (фактически не проявляется, недостаточная, нестабильная), сензитивность в отношениях с педагогами в учебной деятельности (на критику обижается, дает аффективную вспышку протеста, прекращает деятельность, факт</text:span><text:span text:style-name="T485">ически не реагирует, другое), качество деятельности при этом (ухудшается, остается без изменений, снижается), эмоциональная напряженность при необходимости публичного ответа, контрольной работы и прочее (высокая, неравномерная, нестабильная, не выявляется)</text:span><text:span text:style-name="T486">, истощаемость (высокая, с очевидным снижением качества деятельности и прочее, умеренная, незначительная) и другое</text:span><text:span text:style-name="T487">:</text:span><text:span text:style-name="T488"><text:s/></text:span><text:span text:style-name="T489">мотивация к обучению недостаточная, на критику не реагирует, качество деятельности при этом снижается, наблюдается эмоциональная напряженнос</text:span><text:span text:style-name="T490">ть при необходимости публичного ответа, высокая истощаемость с очевидным снижением качества деятельности.</text:span></text:p>
      <text:p text:style-name="P491"><text:span text:style-name="T492">2.7. Отношение семьи к трудностям ребенка (от игнорирования до готовности к сотрудничеству), наличие других родственников или близких людей, пытающихс</text:span><text:span text:style-name="T493">я оказать поддержку, факты дополнительных (оплачиваемых родителями) занятий с ребенком (занятия с логопедом, дефектологом, психологом, репетиторство):<text:s/></text:span><text:span text:style-name="T494">воспитанием ребенка занимается мама, не понимает необходимость занятий со специалистами (учитель-логопед,</text:span><text:span text:style-name="T495"><text:s/>педагог-психолог); не принимает особенное развитие ребенка</text:span><text:span text:style-name="T496">.</text:span></text:p>
      <text:p text:style-name="P497"><text:span text:style-name="T498">2.8. Получаемая коррекционно-развивающая, психолого-педагогическая помощь (конкретизировать); (занятия с логопедом, дефектологом, психологом, учителем начальных классов – указать длительность, т.</text:span><text:span text:style-name="T499">е. когда начались/закончились занятия), регулярность посещения этих занятий, выполнение домашних заданий этих специалистов:<text:s/></text:span><text:span text:style-name="T500">в период с 01.09.2022 по настоящее время посещает коррекционно-развивающие занятия педагога-</text:span><text:soft-page-break/><text:span text:style-name="T501">психолога, направленные на формирование<text:s/></text:span><text:span text:style-name="T502">и развитие познавательной сферы; учителя-дефектолога и учителя-логопеда по развитию речевой деятельности; занятия посещает не регулярно, <text:s/>результаты стабильно низкие.</text:span></text:p>
      <text:list text:style-name="LFO3" text:continue-numbering="true">
        <text:list-item>
          <text:list>
            <text:list-item>
              <text:p text:style-name="P503"><text:span text:style-name="T504">Характеристики взросления:<text:s/></text:span></text:p>
            </text:list-item>
          </text:list>
        </text:list-item>
      </text:list>
      <text:p text:style-name="P505">- хобби, увлечения, интересы (перечислить, отразить их значимость для обучающегося, ситуативность или постоянство пристрастий, возможно наличие травмирующих переживаний - например, запретили родители, исключили из секции, перестал заниматься из-за нехватки средств и т.п.);<text:s/></text:p>
      <text:p text:style-name="P506">- характер занятости во внеучебное время (имеет ли круг обязанностей, как относится к их выполнению); - отношение к учебе (наличие предпочитаемых предметов, любимых учителей);<text:s/></text:p>
      <text:p text:style-name="P507">- отношение к педагогическим воздействиям (описать воздействия и реакцию на них);<text:s/></text:p>
      <text:p text:style-name="P508">- характер общения со сверстниками, одноклассниками (отвергаемый или оттесненный, изолированный по собственному желанию, неформальный лидер);<text:s/></text:p>
      <text:p text:style-name="P509">- значимость общения со сверстниками в системе ценностей обучающегося (приоритетная, второстепенная);<text:s/></text:p>
      <text:p text:style-name="P510">- значимость виртуального общения в<text:s/>системе ценностей обучающегося (сколько времени по его собственному мнению проводит в социальных сетях);</text:p>
      <text:p text:style-name="P511"><text:s/>- способность критически оценивать поступки свои и окружающих, в том числе антиобщественные проявления (не сформирована, сформирована недостаточно, сформирована «на словах»);<text:s/></text:p>
      <text:p text:style-name="P512">- самосознание (самооценка);<text:s/></text:p>
      <text:p text:style-name="P513">- принадлежность к молодежной субкультуре(ам);<text:s/></text:p>
      <text:p text:style-name="P514">- особенности психосексуального развития; - религиозные убеждения (не актуализирует, навязывает другим);</text:p>
      <text:p text:style-name="P515">- отношения с семьей (описание известных педагогам фактов: кого слушается, к кому привязан, либо эмоциональная связь с семьей ухудшена/утрачена);</text:p>
      <text:p text:style-name="P516"><text:s/>- жизненные планы и профессиональные намерения</text:p>
      <text:p text:style-name="P517"><text:span text:style-name="T518"><text:s/></text:span><text:span text:style-name="T519">Н</text:span><text:span text:style-name="T520">е посещает кружки, не проявляет интерес к учебным предметам, проявляет интерес к социальным сетям;<text:s/></text:span><text:span text:style-name="T521">проявляет сопротивление педагогическим воздействиям, игнорирует замечания, пользуется социальными сетями, не ориентирован на живое общение; критика в свой адрес воспринимается болезненно, избегает самоанализа, недооценивает себя, страдает от неуверенности<text:s/></text:span><text:span text:style-name="T522">в своих силах.<text:s/></text:span></text:p>
      <text:p text:style-name="P523">2.10. Поведенческие девиации (для обучающихся с девиантным (общественно-опасным) поведением):<text:s/></text:p>
      <text:p text:style-name="P524">- совершенные в прошлом или текущие правонарушения;</text:p>
      <text:p text:style-name="P525">- наличие самовольных уходов из дома, бродяжничество;</text:p>
      <text:p text:style-name="P526">- проявления агрессии (физической и/или<text:s/>вербальной) по отношению к другим (либо к животным), склонность к насилию;</text:p>
      <text:p text:style-name="P527">- оппозиционные установки (спорит, отказывается) либо негативизм (делает наоборот);</text:p>
      <text:p text:style-name="P528">- отношение к курению, алкоголю, наркотикам, другим психоактивным<text:s/><text:soft-page-break/>веществам (пробы, регулярное употребление, интерес, стремление, зависимость);</text:p>
      <text:p text:style-name="P529">- сквернословие;</text:p>
      <text:p text:style-name="P530">- проявления злости и/или ненависти к окружающим (конкретизировать);</text:p>
      <text:p text:style-name="P531">- отношение к компьютерным играм (равнодушен, интерес, зависимость);</text:p>
      <text:p text:style-name="P532">- повышенная внушаемость (влияние авторитетов, влияние дисфункциональных групп сверстников, подверженность влиянию моды, средств массовой информации и пр.);</text:p>
      <text:p text:style-name="P533">- дезадаптивные черты личности (конкретизировать).</text:p>
      <text:p text:style-name="P534"><text:span text:style-name="T535">Поведенческие девиации отсутствуют (в силу возраста).</text:span></text:p>
      <text:p text:style-name="P536"><text:span text:style-name="T537">2.11. Информация о проведении<text:s/></text:span><text:span text:style-name="T538">индивидуальной профилактической работы (конкретизировать):<text:s/></text:span><text:span text:style-name="T539">регулярно проводились индивидуальные беседы с родителем обучающегося, в рамках реализации плана психолого-педагогического сопровождения ребенок был включен в групповые коррекционно-развивающие заня</text:span><text:span text:style-name="T540">тия.<text:s/></text:span></text:p>
      <text:p text:style-name="P541"><text:span text:style-name="T542">2.12. Общий вывод о необходимости уточнения, изменения, подтверждения образовательного маршрута обучающегося, создания условий для коррекции нарушений развития и социальной адаптации и (или) условий проведения индивидуальной профилактической работы:<text:s/></text:span><text:span text:style-name="T543">направляется на ПМПК для определения дальнейшего образовательного маршрута.</text:span></text:p>
      <text:p text:style-name="P544"><text:span text:style-name="T545">Приложение: (сведения о текущей успеваемости, о результатах промежуточной аттестации по учебным предметам, копия приказа об организации обучения на дому и (или) в медицинской орган</text:span><text:span text:style-name="T546">изации):<text:s/></text:span><text:span text:style-name="T547">имеет академическую задолженность по математике и русскому языку, план-график по ее устранению доведен до родителей.</text:span></text:p>
      <text:p text:style-name="P548"><text:s/></text:p>
      <text:p text:style-name="P549"><text:span text:style-name="T550">Дата составления представления:<text:s/></text:span><text:span text:style-name="T551">12.01.2026</text:span></text:p>
      <text:p text:style-name="P552"/>
      <text:p text:style-name="P553">Руководитель организации, осуществляющей<text:s/></text:p>
      <text:p text:style-name="P554">образовательную деятельность<text:tab/><text:s text:c="53"/>Подпись Ф.И.О.</text:p>
      <text:p text:style-name="P555"/>
      <text:p text:style-name="P556">Председатель психолого-педагогического консилиума<text:s/></text:p>
      <text:p text:style-name="P557">(при наличии) <text:s text:c="90"/>Подпись Ф.И.О.</text:p>
      <text:p text:style-name="P558"/>
      <text:p text:style-name="P559"><text:span text:style-name="T560">Печать организац</text:span><text:span text:style-name="T561">ии, осуществляющей образовательную деятельность</text:span></text:p>
      <text:p text:style-name="P562"><text:s text:c="104"/><text:bookmark-start text:name="_Hlk221811671"/><text:s text:c="8"/></text:p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><text:s text:c="21"/></text:p>
      <text:p text:style-name="P573"/>
      <text:p text:style-name="P574"/>
      <text:soft-page-break/>
      <text:p text:style-name="P575"><text:span text:style-name="T576">Алгоритм подготовки представления<text:s/></text:span><text:span text:style-name="T577">психолого-педагогического консилиума образовательной организации на обучающегося для направления в психолого-медико-педагогические комиссии, территориальные комиссии по делам несовершеннолетних и защите их прав, бюро медико-социальной экспертизы<text:s/></text:span><text:span text:style-name="T578"><text:line-break/></text:span><text:span text:style-name="T579">и иные ор</text:span><text:span text:style-name="T580">ганизации по запросу родителей (законных представителей)</text:span></text:p>
      <text:p text:style-name="P581"><text:s/>(для государственной итоговой аттестации выпускников 9-х классов)</text:p>
      <text:p text:style-name="P582"/>
      <text:p text:style-name="P583"/>
      <text:p text:style-name="P584"><text:span text:style-name="T585">Фамилия, имя, отчество (при наличии) обучающегося:<text:s/></text:span><text:span text:style-name="T586">Петров Петр Петрович.<text:s/></text:span></text:p>
      <text:p text:style-name="P587"><text:span text:style-name="T588">Дата рождения обучающегося:<text:s/></text:span><text:span text:style-name="T589">15.05.2010.</text:span></text:p>
      <text:p text:style-name="P590">1. Общие<text:s/>сведения.</text:p>
      <text:p text:style-name="P591"><text:span text:style-name="T592">1.1. Группа/класс обучения:<text:s/></text:span><text:span text:style-name="T593">9 Б класс.</text:span><text:span text:style-name="T594"><text:s/></text:span></text:p>
      <text:p text:style-name="P595"><text:span text:style-name="T596">1.2. Дата зачисления в организацию, осуществляющую образовательную деятельность:<text:s/></text:span><text:span text:style-name="T597">зачислен в школу 01.09.2017.</text:span></text:p>
      <text:p text:style-name="P598"><text:span text:style-name="T599">1.3. Наименование и вариант (при наличии) образовательной программы, по которой<text:s/></text:span><text:span text:style-name="T600">организовано образование обучающегося: а</text:span><text:span text:style-name="T601">даптированная основная общеобразовательная программа основного общего образования для обучающихся с задержкой психического развития</text:span><text:span text:style-name="T602"><text:s/>(вариант 7.1.).</text:span><text:span text:style-name="T603"><text:s/></text:span></text:p>
      <text:list text:style-name="LFO4" text:continue-numbering="true">
        <text:list-item>
          <text:list>
            <text:list-item>
              <text:p text:style-name="P604">Форма получения образования (выбрать нужное из перечня):<text:s/></text:p>
            </text:list-item>
          </text:list>
        </text:list-item>
      </text:list>
      <text:p text:style-name="P605"><text:span text:style-name="T606">-<text:s/></text:span><text:span text:style-name="T607">в орган</text:span><text:span text:style-name="T608">изации, осуществляющей образовательную деятельность: в очной</text:span><text:span text:style-name="T609">, очно-заочной или заочной форме; в общеобразовательном классе,<text:s/></text:span><text:span text:style-name="T610">в инклюзивном классе</text:span><text:span text:style-name="T611">, в отдельном (коррекционном) классе для обучающихся с (указать категорию обучающихся с ограниченными возможност</text:span><text:span text:style-name="T612">ями здоровья), на дому,<text:s/></text:span><text:span text:style-name="T613"><text:line-break/></text:span><text:span text:style-name="T614">в медицинской организации, в ином классе (указать, какой).<text:s/></text:span></text:p>
      <text:p text:style-name="P615">- вне организации, осуществляющей образовательную деятельность (в форме семейного образования, в форме самообразования).</text:p>
      <text:p text:style-name="P616"><text:span text:style-name="T617">1.5. Использование при реализации образовательной<text:s/></text:span><text:span text:style-name="T618">программы электронного обучения, дистанционных образовательных технологий (выбрать нужное: да /нет):<text:s/></text:span><text:span text:style-name="T619">да, дистанционные образовательные технологии используются в случае перевода класса на электронное (дистанционное) обучение на период карантина.</text:span></text:p>
      <text:p text:style-name="P620"><text:span text:style-name="T621">1.6. Исполь</text:span><text:span text:style-name="T622">зование сетевой формы реализации образовательной программы (выбрать нужное: да/</text:span><text:span text:style-name="T623">нет</text:span><text:span text:style-name="T624">).</text:span></text:p>
      <text:p text:style-name="P625"><text:span text:style-name="T626">1.7. Факты,</text:span><text:span text:style-name="T627"><text:s/></text:span><text:span text:style-name="T628">способные</text:span><text:span text:style-name="T629"><text:s/></text:span><text:span text:style-name="T630">повлиять</text:span><text:span text:style-name="T631"><text:s/></text:span><text:span text:style-name="T632">на</text:span><text:span text:style-name="T633"><text:s/></text:span><text:span text:style-name="T634">поведение</text:span><text:span text:style-name="T635"><text:s/></text:span><text:span text:style-name="T636">и</text:span><text:span text:style-name="T637"><text:s/></text:span><text:span text:style-name="T638">успеваемость</text:span><text:span text:style-name="T639"><text:s/></text:span><text:span text:style-name="T640">обучающегося</text:span><text:span text:style-name="T641"><text:s/></text:span><text:span text:style-name="T642">(в образовательной организации<text:s/></text:span><text:span text:style-name="T643">(выбрать</text:span><text:span text:style-name="T644"><text:s/></text:span><text:span text:style-name="T645">нужное из перечня</text:span><text:span text:style-name="T646">):</text:span></text:p>
      <text:p text:style-name="P647"><text:span text:style-name="T648">- переход</text:span><text:span text:style-name="T649"><text:s/></text:span><text:span text:style-name="T650">из</text:span><text:span text:style-name="T651"><text:s/></text:span><text:span text:style-name="T652">одной</text:span><text:span text:style-name="T653"><text:s/></text:span><text:span text:style-name="T654">образовательной</text:span><text:span text:style-name="T655"><text:s/></text:span><text:span text:style-name="T656">организации</text:span><text:span text:style-name="T657"><text:s/></text:span><text:span text:style-name="T658">в</text:span><text:span text:style-name="T659"><text:s/></text:span><text:span text:style-name="T660">другую</text:span><text:span text:style-name="T661"><text:s/></text:span><text:span text:style-name="T662">образовательную</text:span><text:span text:style-name="T663"><text:s/></text:span><text:span text:style-name="T664">организацию (причины)</text:span><text:span text:style-name="T665">;</text:span><text:s/></text:p>
      <text:p text:style-name="P666">- перевод в состав другого класса;</text:p>
      <text:p text:style-name="P667">- замена учителя (однократная, повторная);</text:p>
      <text:p text:style-name="P668">- межличностные конфликты в среде сверстников;</text:p>
      <text:p text:style-name="P669"><text:span text:style-name="T670">-<text:s/></text:span><text:span text:style-name="T671">конфликт</text:span><text:span text:style-name="T672"><text:s/></text:span><text:span text:style-name="T673">семьи</text:span><text:span text:style-name="T674"><text:s/></text:span><text:span text:style-name="T675">с</text:span><text:span text:style-name="T676"><text:s/></text:span><text:span text:style-name="T677">образовательной</text:span><text:span text:style-name="T678"><text:s/></text:span><text:span text:style-name="T679">организацией;</text:span></text:p>
      <text:p text:style-name="P680"><text:span text:style-name="T681">-<text:s/></text:span><text:span text:style-name="T682">обучение на основе индивидуального учебного плана, обучение на дому, повторное обучение;</text:span></text:p>
      <text:p text:style-name="P683">- наличие частых, хронических заболеваний и другое;<text:s/></text:p>
      <text:soft-page-break/>
      <text:p text:style-name="P684"><text:span text:style-name="T685">-<text:s/></text:span><text:span text:style-name="T686">частые</text:span><text:span text:style-name="T687"><text:s/></text:span><text:span text:style-name="T688">пропуски</text:span><text:span text:style-name="T689"><text:s/></text:span><text:span text:style-name="T690">учебных</text:span><text:span text:style-name="T691"><text:s/></text:span><text:span text:style-name="T692">занятий</text:span><text:span text:style-name="T693">.</text:span></text:p>
      <text:p text:style-name="P694"><text:span text:style-name="T695">1.8. Состав семьи (перечислить, с кем проживает ребенок -<text:s/></text:span><text:span text:style-name="T696">родственные отношения и количество детей/взрослых)</text:span><text:span text:style-name="T697">:<text:s/></text:span><text:span text:style-name="T698">семья полная, имеется младшая сестра, с семьей проживает бабушка.</text:span></text:p>
      <text:p text:style-name="P699"><text:span text:style-name="T700">1.9. Трудности,</text:span><text:span text:style-name="T701"><text:s/></text:span><text:span text:style-name="T702">переживаемые</text:span><text:span text:style-name="T703"><text:s/></text:span><text:span text:style-name="T704">в</text:span><text:span text:style-name="T705"><text:s/></text:span><text:span text:style-name="T706">семье</text:span><text:span text:style-name="T707"><text:s/></text:span><text:span text:style-name="T708">(выбрать</text:span><text:span text:style-name="T709"><text:s/></text:span><text:span text:style-name="T710">нужное из перечня</text:span><text:span text:style-name="T711">)</text:span><text:span text:style-name="T712">:</text:span></text:p>
      <text:p text:style-name="P713">- материальные;</text:p>
      <text:p text:style-name="P714">- хроническая психотравматизация, особо отмечается наличие жестокого отношения к ребенку, факт проживания совместно с ребенком родственников с асоциальным или антисоциальным поведением, психическими расстройствами - в том числе братья/сестры с нарушениями развития;</text:p>
      <text:p text:style-name="P715">- переезд в другие<text:s/>социокультурные условия менее чем 3 года назад;</text:p>
      <text:p text:style-name="P716"><text:span text:style-name="T717">-<text:s/></text:span><text:span text:style-name="T718">плохое владение русским языком одного или нескольких членов семьи</text:span><text:span text:style-name="T719">;</text:span></text:p>
      <text:p text:style-name="P720">- низкий уровень образования членов семьи, больше всего занимающихся ребенком.</text:p>
      <text:p text:style-name="P721">2. Сведения об условиях и результатах обучения:</text:p>
      <text:p text:style-name="P722"><text:span text:style-name="T723">2.1. Краткая</text:span><text:span text:style-name="T724"><text:s/>характеристика познавательного, речевого, двигательного, коммуникативно-личностного развития обучающегося на момент поступления в образовательную организацию: качественно в соотношении с возрастными нормами развития (значительно отставало, отставало, нера</text:span><text:span text:style-name="T725">вномерно отставало, частично опережало):</text:span><text:span text:style-name="T726"><text:s/></text:span><text:span text:style-name="T727">уровень познавательного, речевого, коммуникативно- личностного развития отставали от возрастной нормы; двигательное развитие в пределах возрастной нормы.</text:span></text:p>
      <text:p text:style-name="P728"><text:span text:style-name="T729">2.2. </text:span><text:span text:style-name="T730">Краткая характеристика познавательного,<text:s/></text:span><text:span text:style-name="T731">речевого, двигательного, коммуникативно-личностного развития обучающегося на момент подготовки характеристики: качественно в соотношении с возрастными нормами развития (значительно отстает, отстает, неравномерно отстает, частично опережает):</text:span><text:span text:style-name="T732"><text:s/></text:span><text:span text:style-name="T733">познавательное</text:span><text:span text:style-name="T734"><text:s/>развитие – отстает от возрастной нормы (словарь и осведомленность на бытовом уровне, испытывает трудности в решении математических задач, примеры решает с ошибками, вычислительный навык сформирован недостаточно); речевое развитие – отмечаются трудности по</text:span><text:span text:style-name="T735">строения речевого высказывания (словарный запас в пределах обиходно-бытовой тематики); двигательное развитие – в пределах возрастной нормы (двигательные пробы выполняет без ошибок);</text:span><text:span text:style-name="T736"><text:s/></text:span><text:span text:style-name="T737">коммуникативно-личностное развитие – отстает от возрастной нормы (не<text:s/></text:span><text:span text:style-name="T738">испытывает трудностей вступления в контакт со сверстниками и взрослыми, на критику взрослых реагирует).</text:span></text:p>
      <text:p text:style-name="P739"><text:span text:style-name="T740">2.3. </text:span><text:span text:style-name="T741">Динамика (показатели) познавательного, речевого, двигательного, коммуникативно-личностного развития (по каждой из перечисленных линий): крайне незн</text:span><text:span text:style-name="T742">ачительная, незначительная, неравномерная, достаточная: за______________ (указать период):<text:s/></text:span><text:span text:style-name="T743">характеристика динамики развития обучающегося за 5 лет с 01.09.2021–12.01.2026 показала, что динамика познавательного, речевого, двигательного, коммуникативно-личнос</text:span><text:span text:style-name="T744">тного развития за период обучения по адаптированной основной общеобразовательной программе основного общего образования для обучающихся с задержкой психического развития – достаточная.</text:span></text:p>
      <text:soft-page-break/>
      <text:p text:style-name="P745"><text:span text:style-name="T746">2.4. </text:span><text:span text:style-name="T747">Динамика (показатели) деятельности (практической, игровой, продукт</text:span><text:span text:style-name="T748">ивной) за период нахождения в образовательной организации:</text:span><text:span text:style-name="T749"><text:s/></text:span><text:span text:style-name="T750">не оценивалась в силу возраста.</text:span></text:p>
      <text:p text:style-name="P751"><text:span text:style-name="T752">2.5.<text:s/></text:span><text:span text:style-name="T753">Динамика освоения программного материала:<text:s/></text:span></text:p>
      <text:p text:style-name="P754">- программа, по которой обучается ребенок (авторы или название ОП/АОП);</text:p>
      <text:p text:style-name="P755"><text:span text:style-name="T756">- достижение образовательных результатов в со</text:span><text:span text:style-name="T757">ответствии с годом обучения в отдельных образовательных областях: (фактически отсутствует, крайне незначительна, невысокая, неравномерная):<text:s/></text:span><text:span text:style-name="T758">адаптированную основную общеобразовательную программу основного общего образования для обучающихся с задержкой психи</text:span><text:span text:style-name="T759">ческого развития усваивает не в полном объеме, до государственной итоговой аттестации – допущен.</text:span></text:p>
      <text:p text:style-name="P760"><text:span text:style-name="T761">Русский язык:</text:span><text:span text:style-name="T762"><text:s/>испытывает трудности в освоении предмета. Орфографические правила обучающийся понимает частично, затрудняется в их применении. На письме допускае</text:span><text:span text:style-name="T763">т многочисленные орфографические и дисграфические ошибки. Графо-моторные навыки сформированы на низком уровне, почерк разборчивый.</text:span></text:p>
      <text:p text:style-name="P764"><text:span text:style-name="T765">Алгебра, геометрия:</text:span><text:span text:style-name="T766"><text:s/>испытывает сложности при вычислениях, знает таблицу умножения частично до 7, испытывает трудности при реш</text:span><text:span text:style-name="T767">ении геометрических задач, самостоятельно не решает.<text:s/></text:span></text:p>
      <text:p text:style-name="P768"><text:span text:style-name="T769">Литература:</text:span><text:span text:style-name="T770"><text:s/>чтение медленное, по слогам, невыразительное, смысл прочитанного понимает частично, при пересказе требуются наводящие вопросы.</text:span></text:p>
      <text:p text:style-name="P771"><text:span text:style-name="T772">2.6.<text:s/></text:span><text:span text:style-name="T773">Особенности, влияющие на результативность обучения: мотива</text:span><text:span text:style-name="T774">ция к обучению (фактически не проявляется, недостаточная, нестабильная), сензитивность в отношениях с педагогами в учебной деятельности (на критику обижается, дает аффективную вспышку протеста, прекращает деятельность, фактически не реагирует, другое), кач</text:span><text:span text:style-name="T775">ество деятельности при этом (ухудшается, остается без изменений, снижается), эмоциональная напряженность при необходимости публичного ответа, контрольной работы и прочее (высокая, неравномерная, нестабильная, не выявляется), истощаемость (высокая, с очевид</text:span><text:span text:style-name="T776">ным снижением качества деятельности и прочее, умеренная, незначительная) и другое</text:span><text:span text:style-name="T777">:</text:span><text:span text:style-name="T778"><text:s/></text:span><text:span text:style-name="T779">цель обучения осознает, учебная мотивация сформирована частично, собственную деятельность планирует; не заинтересован в конечном результате, не критичен к<text:s/></text:span><text:span text:style-name="T780">результатам собственной деятельности, не критичен к результатам собственной деятельности, работоспособность значительно снижена.<text:s/></text:span></text:p>
      <text:p text:style-name="P781"><text:span text:style-name="T782">2.7. </text:span><text:span text:style-name="T783">Отношение семьи к трудностям ребенка (от игнорирования до готовности к сотрудничеству), наличие других родственников или<text:s/></text:span><text:span text:style-name="T784">близких людей, пытающихся оказать поддержку, факты дополнительных (оплачиваемых родителями) занятий с ребенком (занятия с логопедом, дефектологом, психологом, репетиторство):<text:s/></text:span><text:span text:style-name="T785">в</text:span><text:span text:style-name="T786">оспитанием ребенка занимается мама и бабушка; законный представитель (мама) пони</text:span><text:span text:style-name="T787">мает трудности в развитии ребенка и необходимость занятий со специалистами психолого-педагогического сопровождения.</text:span></text:p>
      <text:p text:style-name="P788"><text:span text:style-name="T789">2.8. </text:span><text:span text:style-name="T790">Получаемая коррекционно-развивающая, психолого-педагогическая помощь (конкретизировать); (занятия с логопедом, дефектологом, психологом</text:span><text:span text:style-name="T791">, учителем начальных классов - указать длительность, т.е. когда<text:s/></text:span><text:soft-page-break/><text:span text:style-name="T792">начались/закончились занятия), регулярность посещения этих занятий, выполнение домашних заданий этих специалистов:<text:s/></text:span><text:span text:style-name="T793">посещал коррекционно-развивающие занятия педагога-психолога, учителя-дефектол</text:span><text:span text:style-name="T794">ога, учителя-логопеда, направленные на формирование и развитие познавательной, речевой и коммуникативной сферы; занятия посещал регулярно, <text:s/>результаты стабильные.</text:span></text:p>
      <text:p text:style-name="P795"><text:span text:style-name="T796">2.9. Характеристики взросления:<text:s/></text:span></text:p>
      <text:p text:style-name="P797">- хобби, увлечения, интересы (перечислить, отразить их значимость для обучающегося, ситуативность или постоянство пристрастий, возможно наличие травмирующих переживаний – например, запретили родители, исключили из секции, перестал заниматься из-за нехватки средств и т.п.);<text:s/></text:p>
      <text:p text:style-name="P798">- характер занятости во внеучебное время<text:s/>(имеет ли круг обязанностей, как относится к их выполнению);<text:s/></text:p>
      <text:p text:style-name="P799">- отношение к учебе (наличие предпочитаемых предметов, любимых учителей);<text:s/></text:p>
      <text:p text:style-name="P800">- отношение к педагогическим воздействиям (описать воздействия и реакцию на них);<text:s/></text:p>
      <text:p text:style-name="P801">- характер общения со сверстниками,<text:s/>одноклассниками (отвергаемый или оттесненный, изолированный по собственному желанию, неформальный лидер);<text:s/></text:p>
      <text:p text:style-name="P802">- значимость общения со сверстниками в системе ценностей обучающегося (приоритетная, второстепенная);<text:s/></text:p>
      <text:p text:style-name="P803">- значимость виртуального общения в системе ценностей обучающегося (сколько времени по его собственному мнению проводит в социальных сетях);</text:p>
      <text:p text:style-name="P804"><text:s/>- способность критически оценивать поступки свои и окружающих, в том числе антиобщественные проявления (не сформирована, сформирована недостаточно, сформирована<text:s/>«на словах»);<text:s/></text:p>
      <text:p text:style-name="P805">- самосознание (самооценка);<text:s/></text:p>
      <text:p text:style-name="P806">- принадлежность к молодежной субкультуре(ам);<text:s/></text:p>
      <text:p text:style-name="P807">- особенности психосексуального развития;<text:s/></text:p>
      <text:p text:style-name="P808">- религиозные убеждения (не актуализирует, навязывает другим);</text:p>
      <text:p text:style-name="P809">- отношения с семьей (описание известных<text:s/>педагогам фактов: кого слушается, к кому привязан, либо эмоциональная связь с семьей ухудшена/утрачена);</text:p>
      <text:p text:style-name="P810">- жизненные планы и профессиональные намерения.</text:p>
      <text:p text:style-name="P811"><text:span text:style-name="T812">Структурные компоненты деятельности сформированы достаточно (планирование, целеполагание, реализация, к</text:span><text:span text:style-name="T813">онтроль); допускает много импульсивных реакций, слабо выражена способность к волевому усилию, отсутствует произвольный самоконтроль; учебная мотивация, уровень самостоятельной работы на низком уровне, имеет желание ходить в школу, не готов к волевому и дли</text:span><text:span text:style-name="T814">тельному интеллектуальному усилию, преодолению трудностей; продуктивность и поведение на уроке часто зависят от настроения обучающегося; темп работы средний, эмоциональный фон не всегда стабилен</text:span><text:span text:style-name="T815">.</text:span><text:span text:style-name="T816"><text:s/>Занимается футболом, посещает художественную школу, принимае</text:span><text:span text:style-name="T817">т с удовольствием участие в школьных мероприятиях</text:span></text:p>
      <text:p text:style-name="P818">2.10. Поведенческие девиации (для подростков, а также обучающихся с девиантным (общественно-опасным) поведением):<text:s/></text:p>
      <text:soft-page-break/>
      <text:p text:style-name="P819">- совершенные в прошлом или текущие правонарушения;</text:p>
      <text:p text:style-name="P820">- наличие самовольных уходов из дома, бродяжничество;</text:p>
      <text:p text:style-name="P821">- проявления агрессии (физической и/или вербальной) по отношению к другим (либо к животным), склонность к насилию;</text:p>
      <text:p text:style-name="P822">- оппозиционные установки (спорит, отказывается) либо негативизм (делает наоборот);</text:p>
      <text:p text:style-name="P823">- отношение к курению, алкоголю, наркотикам, другим психоактивным веществам (пробы, регулярное употребление, интерес, стремление, зависимость);</text:p>
      <text:p text:style-name="P824">- сквернословие;</text:p>
      <text:p text:style-name="P825">- проявления злости и/или ненависти к окружающим (конкретизировать);</text:p>
      <text:p text:style-name="P826">- отношение к компьютерным играм (равнодушен, интерес, зависимость);</text:p>
      <text:p text:style-name="P827">- повышенная внушаемость (влияние авторитетов, влияние дисфункциональных групп сверстников, подверженность влиянию моды, средств массовой информации и пр.);</text:p>
      <text:p text:style-name="P828">- дезадаптивные черты личности (конкретизировать).</text:p>
      <text:p text:style-name="P829"><text:span text:style-name="T830">Поведенческие девиации отсутствуют.</text:span></text:p>
      <text:p text:style-name="P831"><text:span text:style-name="T832">2.11. Инфор</text:span><text:span text:style-name="T833">мация о проведении индивидуальной профилактической работы (указать специалиста, период оказания помощи, направления работы):<text:s/></text:span><text:span text:style-name="T834">регулярно проводились индивидуальные беседы с родителями обучающегося, в рамках реализации плана психолого-педагогического сопровож</text:span><text:span text:style-name="T835">дения ребенок был включен в групповые коррекционно-развивающие занятия.<text:s/></text:span></text:p>
      <text:p text:style-name="P836"><text:span text:style-name="T837">2.12. Общий вывод о необходимости уточнения, изменения, подтверждения образовательного маршрута обучающегося, создания условий для коррекции нарушений развития и социальной<text:s/></text:span><text:span text:style-name="T838">адаптации и (или) условий проведения индивидуальной профилактической работы:</text:span><text:span text:style-name="T839"><text:s/></text:span><text:span text:style-name="T840">направляется на ПМПК с целью определения условий и (или) специальных условий при проведении государственной итоговой аттестации на уровне основного общего образования.</text:span></text:p>
      <text:p text:style-name="P841"><text:span text:style-name="T842">Приложение:</text:span><text:span text:style-name="T843"><text:s/>(сведения о текущей успеваемости, о результатах промежуточной аттестации по учебным предметам, копия приказа об организации обучения на дому и (или) в медицинской организации):<text:s/></text:span><text:span text:style-name="T844">не имеет академической задолженности по предметам.</text:span></text:p>
      <text:p text:style-name="P845"/>
      <text:p text:style-name="P846"><text:span text:style-name="T847">Дата<text:s/></text:span><text:span text:style-name="T848">составления представления:<text:s/></text:span><text:span text:style-name="T849">12.01.2026</text:span></text:p>
      <text:p text:style-name="P850"/>
      <text:p text:style-name="P851">Руководитель организации,<text:s/></text:p>
      <text:p text:style-name="P852">осуществляющей образовательную деятельность<text:tab/><text:s text:c="23"/>Подпись Ф.И.О.</text:p>
      <text:p text:style-name="P853"/>
      <text:p text:style-name="P854">Председатель психолого-педагогического консилиума<text:s/></text:p>
      <text:p text:style-name="P855">(при наличии) <text:s text:c="42"/><text:s text:c="47"/>Подпись Ф.И.О.</text:p>
      <text:p text:style-name="P856"/>
      <text:p text:style-name="P857">Печать организации, осуществляющей образовательную деятельность</text:p>
      <text:p text:style-name="P858"><text:span text:style-name="T859"><text:s text:c="129"/></text:span><text:span text:style-name="T860"><text:s text:c="7"/></text:span></text:p>
      <text:p text:style-name="P861"/>
      <text:p text:style-name="P862"/>
      <text:p text:style-name="P863"/>
      <text:soft-page-break/>
      <text:p text:style-name="P864"><text:span text:style-name="T865">Алгоритм подготовки представления психолого-педагогического консилиума образовательной организации на обучающегося для направления в психолого-медико-педагогические комиссии, территориальные комиссии по делам несовершеннолетних и защите их<text:s/></text:span><text:span text:style-name="T866">прав, бюро медико-социальной экспертизы и иные организации по запросу родителей (законных представителей)</text:span></text:p>
      <text:p text:style-name="P867"><text:s/>(для обучающихся с девиантным поведением)</text:p>
      <text:p text:style-name="P868"/>
      <text:p text:style-name="P869"><text:span text:style-name="T870">Фамилия, имя, отчество (при наличии) обучающегося:<text:s/></text:span><text:span text:style-name="T871">Петров Петр Петрович.<text:s/></text:span></text:p>
      <text:p text:style-name="P872"><text:span text:style-name="T873">Дата рождения<text:s/></text:span><text:span text:style-name="T874">обучающегося:<text:s/></text:span><text:span text:style-name="T875">15.05.2010.<text:s/></text:span></text:p>
      <text:p text:style-name="P876">1. Общие сведения.</text:p>
      <text:p text:style-name="P877"><text:span text:style-name="T878">1.1. Класс обучения:<text:s/></text:span><text:span text:style-name="T879">8 класс</text:span><text:span text:style-name="T880">.<text:s/></text:span></text:p>
      <text:p text:style-name="P881"><text:span text:style-name="T882">1.2. Дата зачисления в организацию, осуществляющую образовательную деятельность:<text:s/></text:span><text:span text:style-name="T883">обучающийся зачислен в Специальное учебно-воспитательное учреждение закрытого типа (далее –<text:s/></text:span><text:span text:style-name="T884">СУВУ ЗТ) 12.10.2025</text:span><text:span text:style-name="T885">.<text:s/></text:span></text:p>
      <text:p text:style-name="P886"><text:span text:style-name="T887">1.3. Наименование и вариант (при наличии) образовательной программы, по которой организовано образование обучающегося:<text:s/></text:span><text:span text:style-name="T888">основная общеобразовательная программа основного общего образования.</text:span></text:p>
      <text:list text:style-name="LFO5" text:continue-numbering="true">
        <text:list-item>
          <text:list>
            <text:list-item>
              <text:p text:style-name="P889">Форма получения образования (выбрать нужное из<text:s/>перечня):<text:s/></text:p>
            </text:list-item>
          </text:list>
        </text:list-item>
      </text:list>
      <text:p text:style-name="P890"><text:span text:style-name="T891">- в организации, осуществляющей образовательную деятельность: в очной, очно-заочной или заочной форме; в общеобразовательном классе, в инклюзивном классе, в отдельном (коррекционном) классе для обучающихся с (указать категорию обучающихся с огр</text:span><text:span text:style-name="T892">аниченными возможностями здоровья), на дому, в медицинской организации, в ином классе (указать, какой):<text:s/></text:span><text:span text:style-name="T893">получает образование в специальном учебно-воспитательном учреждении закрытого типа для обучающихся с девиантным поведением, нуждающихся в особых условия</text:span><text:span text:style-name="T894">х воспитания, обучения и требующих специального педагогического подхода, по очной форме получения образования, посещает общеобразовательный класс.</text:span></text:p>
      <text:p text:style-name="P895">- вне организации, осуществляющей образовательную деятельность (в форме семейного образования, в форме самообразования).</text:p>
      <text:p text:style-name="P896"><text:span text:style-name="T897">1.5. Использование при реализации образовательной программы электронного обучения, дистанционных образовательных технологий (выбрать нужное: да/</text:span><text:span text:style-name="T898">нет</text:span><text:span text:style-name="T899">).</text:span></text:p>
      <text:p text:style-name="P900"><text:span text:style-name="T901">1.6. Использование сетевой формы реализации образовательной программы (выбрать нужное: да/</text:span><text:span text:style-name="T902">нет</text:span><text:span text:style-name="T903">).</text:span></text:p>
      <text:p text:style-name="P904"><text:span text:style-name="T905">1.7. </text:span><text:span text:style-name="T906">Факты,</text:span><text:span text:style-name="T907"><text:s/></text:span><text:span text:style-name="T908">способные</text:span><text:span text:style-name="T909"><text:s/></text:span><text:span text:style-name="T910">повлиять</text:span><text:span text:style-name="T911"><text:s/></text:span><text:span text:style-name="T912">на</text:span><text:span text:style-name="T913"><text:s/></text:span><text:span text:style-name="T914">поведение</text:span><text:span text:style-name="T915"><text:s/></text:span><text:span text:style-name="T916">и</text:span><text:span text:style-name="T917"><text:s/></text:span><text:span text:style-name="T918">успеваемость</text:span><text:span text:style-name="T919"><text:s/></text:span><text:span text:style-name="T920">обучающегося</text:span><text:span text:style-name="T921"><text:s/></text:span><text:span text:style-name="T922">(в образовательной организации<text:s/></text:span><text:span text:style-name="T923">(выбрать</text:span><text:span text:style-name="T924"><text:s/></text:span><text:span text:style-name="T925">нужное из перечня</text:span><text:span text:style-name="T926">):</text:span></text:p>
      <text:p text:style-name="P927"><text:span text:style-name="T928">- переход</text:span><text:span text:style-name="T929"><text:s/></text:span><text:span text:style-name="T930">из</text:span><text:span text:style-name="T931"><text:s/></text:span><text:span text:style-name="T932">одной</text:span><text:span text:style-name="T933"><text:s/></text:span><text:span text:style-name="T934">образовательной</text:span><text:span text:style-name="T935"><text:s/></text:span><text:span text:style-name="T936">организации</text:span><text:span text:style-name="T937"><text:s/></text:span><text:span text:style-name="T938">в</text:span><text:span text:style-name="T939"><text:s/></text:span><text:span text:style-name="T940">другую</text:span><text:span text:style-name="T941"><text:s/></text:span><text:span text:style-name="T942">образовательную</text:span><text:span text:style-name="T943"><text:s/></text:span><text:span text:style-name="T944">организацию (причины):<text:s/></text:span><text:span text:style-name="T945">причина<text:s/></text:span><text:span text:style-name="T946">перевода из МАОУ<text:s/></text:span><text:span text:style-name="T947"><text:line-break/></text:span><text:span text:style-name="T948">СОШ № 21 в СУВУ ЗТ, обусловлена решением суда в связи с совершенными общественно опасными действиями, не достигающих уровня уголовно наказуемых преступлений;</text:span></text:p>
      <text:p text:style-name="P949">- перевод в состав другого класса;</text:p>
      <text:p text:style-name="P950">- замена учителя (однократная, повторная);</text:p>
      <text:p text:style-name="P951">-<text:s/>межличностные конфликты в среде сверстников;</text:p>
      <text:soft-page-break/>
      <text:p text:style-name="P952"><text:span text:style-name="T953">-<text:s/></text:span><text:span text:style-name="T954">конфликт</text:span><text:span text:style-name="T955"><text:s/></text:span><text:span text:style-name="T956">семьи</text:span><text:span text:style-name="T957"><text:s/></text:span><text:span text:style-name="T958">с</text:span><text:span text:style-name="T959"><text:s/></text:span><text:span text:style-name="T960">образовательной</text:span><text:span text:style-name="T961"><text:s/></text:span><text:span text:style-name="T962">организацией;</text:span></text:p>
      <text:p text:style-name="P963"><text:span text:style-name="T964">-<text:s/></text:span><text:span text:style-name="T965">обучение на основе индивидуального учебного плана, обучение на дому, повторное обучение;</text:span></text:p>
      <text:p text:style-name="P966">- наличие частых, хронических заболеваний другое;<text:s/></text:p>
      <text:p text:style-name="P967"><text:span text:style-name="T968">-<text:s/></text:span><text:span text:style-name="T969">частые</text:span><text:span text:style-name="T970"><text:s/></text:span><text:span text:style-name="T971">пропуски</text:span><text:span text:style-name="T972"><text:s/></text:span><text:span text:style-name="T973">учебных</text:span><text:span text:style-name="T974"><text:s/></text:span><text:span text:style-name="T975">занятий</text:span><text:span text:style-name="T976">.</text:span></text:p>
      <text:p text:style-name="P977"><text:span text:style-name="T978">1.8. Состав семьи (перечислить, с кем проживает ребенок - родственные отношения и количество детей/взрослых)</text:span><text:span text:style-name="T979">:<text:s/></text:span><text:span text:style-name="T980">семья неполная, братьев и сестер нет.</text:span></text:p>
      <text:p text:style-name="P981"><text:span text:style-name="T982">1.9. Трудности,</text:span><text:span text:style-name="T983"><text:s/></text:span><text:span text:style-name="T984">переживаемые</text:span><text:span text:style-name="T985"><text:s/></text:span><text:span text:style-name="T986">в</text:span><text:span text:style-name="T987"><text:s/></text:span><text:span text:style-name="T988">семье</text:span><text:span text:style-name="T989"><text:s/></text:span><text:span text:style-name="T990">(выбрать</text:span><text:span text:style-name="T991"><text:s/></text:span><text:span text:style-name="T992">нужное из перечня</text:span><text:span text:style-name="T993">)</text:span><text:span text:style-name="T994">:</text:span></text:p>
      <text:p text:style-name="P995"><text:span text:style-name="T996">-<text:s/></text:span><text:span text:style-name="T997">материальные</text:span><text:span text:style-name="T998">;</text:span></text:p>
      <text:p text:style-name="P999">- хроническая психотравматизация, особо отмечается наличие жестокого отношения к ребенку, факт проживания совместно с ребенком родственников с асоциальным или антисоциальным поведением, психическими расстройствами - в том числе<text:s/>братья/сестры с нарушениями развития;</text:p>
      <text:p text:style-name="P1000">- переезд в другие социокультурные условия менее чем 3 года назад;</text:p>
      <text:p text:style-name="P1001">- плохое владение русским языком одного или нескольких членов семьи;</text:p>
      <text:p text:style-name="P1002">- низкий уровень образования членов семьи, больше всего занимающихся ребенком;</text:p>
      <text:p text:style-name="P1003"><text:span text:style-name="T1004">-<text:s/></text:span><text:span text:style-name="T1005">п</text:span><text:span text:style-name="T1006">роживание с одним</text:span><text:span text:style-name="T1007"><text:s/></text:span><text:span text:style-name="T1008">или несколькими</text:span><text:span text:style-name="T1009"><text:s/></text:span><text:span text:style-name="T1010">членами семьи с антисоциальным <text:s/>поведением<text:s/></text:span><text:span text:style-name="T1011">и (или) психическими расстройствами;</text:span></text:p>
      <text:p text:style-name="P1012">2. Сведения об условиях и результатах обучения:</text:p>
      <text:p text:style-name="P1013"><text:span text:style-name="T1014">2.1. Краткая характеристика познавательного, речевого, двигательного,<text:s/></text:span><text:span text:style-name="T1015">коммуникативно-личностного развития обучающегося на момент поступления в образовательную организацию: качественно в соотношении с возрастными нормами развития (значительно отставало, отставало, неравномерно отставало, частично опережало):</text:span><text:span text:style-name="T1016"><text:s/>уровень познавате</text:span><text:span text:style-name="T1017">льного, речевого, коммуникативно- личностного развития отставали от возрастной нормы; двигательное развитие в пределах возрастной нормы</text:span><text:span text:style-name="T1018">.</text:span></text:p>
      <text:p text:style-name="P1019"><text:span text:style-name="T1020">2.2. Краткая характеристика познавательного, речевого, двигательного, коммуникативно-личностного развития обучающегося<text:s/></text:span><text:span text:style-name="T1021">на момент подготовки характеристики: качественно в соотношении с возрастными нормами развития (значительно отстает, отстает, неравномерно отстает, частично опережает):</text:span><text:span text:style-name="T1022"><text:s/></text:span><text:span text:style-name="T1023"><text:s/></text:span><text:span text:style-name="T1024">познавательное развитие: частично отстает, недостаточно сформированы умения и навыки, н</text:span><text:span text:style-name="T1025">еобходимые для усвоения учебного материала, прочность запоминания учебного материала средняя; речевое развитие – отмечаются трудности построения речевого высказывания, обусловленные нарушением функций программирования и контроля, словарный запас в пределах</text:span><text:span text:style-name="T1026"><text:s/>обиходно-бытовой тематики; двигательное развитие – соответствует возрасту; коммуникативно-личностное развитие – соответствует возрасту.</text:span></text:p>
      <text:p text:style-name="P1027"><text:span text:style-name="T1028">2.3. Динамика (показатели) познавательного, речевого, двигательного, коммуникативно-личностного развития (по каждой из<text:s/></text:span><text:span text:style-name="T1029">перечисленных линий): крайне незначительная, незначительная, неравномерная, достаточная: за______________ (указать период):<text:s/></text:span><text:span text:style-name="T1030">характеристика динамики развития обучающегося за период нахождения в СУЗВТ показала, что уровень познавательного развития и самостоя</text:span><text:span text:style-name="T1031">тельности низкий, интерес к внешнему миру не обнаруживается, любознательность не проявляет; в речевом развитии -<text:s/></text:span><text:soft-page-break/><text:span text:style-name="T1032">динамика незначительная; двигательные функции сформированы соответственно возрасту, коммуникативное и личностное развитие показало, что легко и</text:span><text:span text:style-name="T1033">дёт на контакт с одноклассниками, на похвалу и замечания реагирует адекватно; личностная сфера характеризуется отсутствием неуверенности в себе, наблюдается заниженная самооценка.</text:span></text:p>
      <text:p text:style-name="P1034"><text:span text:style-name="T1035">2.4. </text:span><text:span text:style-name="T1036">Динамика (показатели) деятельности (практической, игровой, продуктивной</text:span><text:span text:style-name="T1037">) за период нахождения в образовательной организации:</text:span><text:span text:style-name="T1038"><text:s/>не оценивалась в силу возраста.</text:span></text:p>
      <text:p text:style-name="P1039"><text:span text:style-name="T1040">2.5.<text:s/></text:span><text:span text:style-name="T1041">Динамика освоения программного материала:<text:s/></text:span></text:p>
      <text:p text:style-name="P1042">- программа, по которой обучается ребенок (авторы или название ОП/АОП);</text:p>
      <text:p text:style-name="P1043"><text:span text:style-name="T1044">- достижение образовательных результатов в соответ</text:span><text:span text:style-name="T1045">ствии с годом обучения в отдельных образовательных областях: (фактически отсутствует, крайне незначительна, невысокая, неравномерная):<text:s/></text:span><text:span text:style-name="T1046">Характеристика динамики освоения образовательной программы обучающегося (указать соответствие объема знаний, умений и нав</text:span><text:span text:style-name="T1047">ыков требованиям федеральной основной образовательной программы, в том числе адаптированной, или, для обучающегося по программе основного общего образования, среднего общего образования, профессионального образования - достижение образовательных результато</text:span><text:span text:style-name="T1048">в в соответствии с годом обучения в отдельных образовательных областях):<text:s/></text:span><text:span text:style-name="T1049">основную общеобразовательную программу основного общего образования усваивает не в полном объеме.</text:span></text:p>
      <text:p text:style-name="P1050"><text:span text:style-name="T1051">Русский язык:</text:span><text:span text:style-name="T1052"><text:s/>испытывает трудности в освоении предмета.<text:s/></text:span><text:span text:style-name="T1053">Орфографические правила знает частично, затрудняется в их применении.</text:span><text:span text:style-name="T1054"><text:line-break/></text:span><text:span text:style-name="T1055">На письме допускает многочисленные орфографические и дисграфические ошибки. Графо-моторные навыки сформированы на низком уровне, почерк разборчивый.</text:span></text:p>
      <text:p text:style-name="P1056"><text:span text:style-name="T1057">Алгебра, геометрия:</text:span><text:span text:style-name="T1058"><text:s/>испытывает сложно</text:span><text:span text:style-name="T1059">сти при вычислениях, знает таблицу умножения, испытывает трудности при решении геометрических задач.<text:s/></text:span></text:p>
      <text:p text:style-name="P1060"><text:span text:style-name="T1061">Литература:</text:span><text:span text:style-name="T1062"><text:s/>чтение медленное, невыразительное, смысл прочитанного понимает частично, при пересказе требуются наводящие вопросы.</text:span></text:p>
      <text:p text:style-name="P1063"><text:span text:style-name="T1064">2.6. </text:span><text:span text:style-name="T1065">Особенности, влияющие</text:span><text:span text:style-name="T1066"><text:s/>на результативность обучения: мотивация к обучению (фактически не проявляется, недостаточная, нестабильная), сензитивность в отношениях с педагогами в учебной деятельности (на критику обижается, дает аффективную вспышку протеста, прекращает деятельность,<text:s/></text:span><text:span text:style-name="T1067">фактически не реагирует, другое), качество деятельности при этом (ухудшается, остается без изменений, снижается), эмоциональная напряженность при необходимости публичного ответа, контрольной работы и прочее (высокая, неравномерная, нестабильная, не выявляе</text:span><text:span text:style-name="T1068">тся), истощаемость (высокая,<text:s/></text:span><text:span text:style-name="T1069"><text:line-break/></text:span><text:span text:style-name="T1070">с очевидным снижением качества деятельности и прочее, умеренная, незначительная) и другое</text:span><text:span text:style-name="T1071">:</text:span><text:span text:style-name="T1072"><text:s/></text:span><text:span text:style-name="T1073">цель обучения осознает, учебная мотивация крайне низкая, собственную деятельность планирует; не заинтересован в конечном результате, не</text:span><text:span text:style-name="T1074"><text:s/>критичен к результатам собственной деятельности, работоспособность значительно снижена.</text:span></text:p>
      <text:p text:style-name="P1075"><text:span text:style-name="T1076">2.7.</text:span><text:span text:style-name="T1077"> </text:span><text:span text:style-name="T1078">Отношение семьи к трудностям ребенка (от игнорирования до готовности к сотрудничеству), наличие других родственников или близких людей, пытающихся оказать поддерж</text:span><text:span text:style-name="T1079">ку, факты дополнительных (оплачиваемых<text:s/></text:span><text:soft-page-break/><text:span text:style-name="T1080">родителями) занятий с ребенком (занятия с логопедом, дефектологом, психологом, репетиторство):</text:span><text:span text:style-name="T1081"><text:s/>воспитанием ребенка занималась мама, преобладал попустительский стиль воспитания; в образовательном процессе не участвовал</text:span><text:span text:style-name="T1082">а.</text:span></text:p>
      <text:p text:style-name="P1083"><text:span text:style-name="T1084">2.8. </text:span><text:span text:style-name="T1085">Получаемая коррекционно-развивающая, психолого-педагогическая помощь (конкретизировать); (занятия с логопедом, дефектологом, психологом, учителем начальных классов – указать длительность, т.е. когда начались/закончились занятия),<text:s/></text:span><text:span text:style-name="T1086">регулярность посещения этих занятий, выполнение домашних заданий этих специалистов:</text:span><text:span text:style-name="T1087"><text:s/></text:span><text:span text:style-name="T1088">посещал коррекционно-развивающие занятия педагога-психолога, направленные на формирование и развитие высших психических функций.</text:span></text:p>
      <text:p text:style-name="P1089">2.9. Характеристики взросления:<text:s/></text:p>
      <text:p text:style-name="P1090">-<text:s/>хобби, увлечения, интересы (перечислить, отразить их значимость для обучающегося, ситуативность или постоянство пристрастий, возможно наличие травмирующих переживаний - например, запретили родители, исключили из секции, перестал заниматься из-за нехватки средств и т.п.);<text:s/></text:p>
      <text:p text:style-name="P1091">- характер занятости во внеучебное время (имеет ли круг обязанностей, как относится к их выполнению);<text:s/></text:p>
      <text:p text:style-name="P1092">- отношение к учебе (наличие предпочитаемых предметов, любимых учителей);<text:s/></text:p>
      <text:p text:style-name="P1093">- отношение к педагогическим воздействиям (описать воздействия и реакцию на них);<text:s/></text:p>
      <text:p text:style-name="P1094">- характер общения со сверстниками, одноклассниками (отвергаемый или оттесненный, изолированный по собственному желанию, неформальный лидер);<text:s/></text:p>
      <text:p text:style-name="P1095">- значимость общения со сверстниками в системе ценностей обучающегося (приоритетная, второстепенная);<text:s/></text:p>
      <text:p text:style-name="P1096">- значимость виртуального общения в системе ценностей обучающегося (сколько времени по его собственному мнению проводит в социальных сетях);</text:p>
      <text:p text:style-name="P1097"><text:s/>- способность критически оценивать поступки свои и окружающих, в том числе антиобщественные проявления<text:s/>(не сформирована, сформирована недостаточно, сформирована «на словах»);<text:s/></text:p>
      <text:p text:style-name="P1098">- самосознание (самооценка);<text:s/></text:p>
      <text:p text:style-name="P1099">- принадлежность к молодежной субкультуре(ам);<text:s/></text:p>
      <text:p text:style-name="P1100">- особенности психосексуального развития;<text:s/></text:p>
      <text:p text:style-name="P1101">- религиозные убеждения (не актуализирует, навязывает другим);</text:p>
      <text:p text:style-name="P1102">- отношения с семьей (описание известных педагогам фактов: кого слушается, к кому привязан, либо эмоциональная связь с семьей ухудшена/утрачена);</text:p>
      <text:p text:style-name="P1103">- жизненные планы и профессиональные намерения.</text:p>
      <text:p text:style-name="P1104"><text:span text:style-name="T1105">Структурные компоненты деятельности сформированы недостаточн</text:span><text:span text:style-name="T1106">о; допускает много импульсивных реакций, слабо выражена способность к волевому усилию, отсутствует произвольный самоконтроль; учебная мотивация, уровень самостоятельной работы на низком уровне; продуктивность на уроке и поведение часто зависят о настроения</text:span><text:span text:style-name="T1107"><text:s/>учащегося; темп работы на протяжении урока средний; эмоциональный фон не всегда стабилен, повышена двигательная и аффективная возбудимость</text:span><text:span text:style-name="T1108">;</text:span><text:span text:style-name="T1109"><text:s/>не имеет интересов и увлечений, не участвует в<text:s/></text:span><text:soft-page-break/><text:span text:style-name="T1110">школьных мероприятиях.</text:span></text:p>
      <text:p text:style-name="P1111">2.10. Поведенческие девиации (для подростков,<text:s/>а также обучающихся с девиантным (общественно-опасным) поведением):<text:s/></text:p>
      <text:p text:style-name="P1112">- совершенные в прошлом или текущие правонарушения;</text:p>
      <text:p text:style-name="P1113">- наличие самовольных уходов из дома, бродяжничество;</text:p>
      <text:p text:style-name="P1114">- проявления агрессии (физической и/или вербальной) по отношению к другим (либо<text:s/>к животным), склонность к насилию;</text:p>
      <text:p text:style-name="P1115">- оппозиционные установки (спорит, отказывается) либо негативизм (делает наоборот);</text:p>
      <text:p text:style-name="P1116">- отношение к курению, алкоголю, наркотикам, другим психоактивным веществам (пробы, регулярное употребление, интерес,<text:s/>стремление, зависимость);</text:p>
      <text:p text:style-name="P1117">- сквернословие;</text:p>
      <text:p text:style-name="P1118">- проявления злости и/или ненависти к окружающим (конкретизировать);</text:p>
      <text:p text:style-name="P1119">- отношение к компьютерным играм (равнодушен, интерес, зависимость);</text:p>
      <text:p text:style-name="P1120">- повышенная внушаемость (влияние авторитетов, влияние<text:s/>дисфункциональных групп сверстников, подверженность влиянию моды, средств массовой информации и пр.);</text:p>
      <text:p text:style-name="P1121">- дезадаптивные черты личности (конкретизировать).</text:p>
      <text:p text:style-name="P1122"><text:span text:style-name="T1123">Диагностика девиантного поведения проводилась школьным педагогом-психологом, кроме этого, обусловлена р</text:span><text:span text:style-name="T1124">ешением суда в связи с совершенными общественно опасными действиями, не достигающих уровня уголовно наказуемых преступлений. В процессе диагностики Петром демонстрировалась агрессивность, резкая смена эмоционального фона. Неуравновешенность психоэмоциональ</text:span><text:span text:style-name="T1125">ного фона проявляется в непредсказуемых изменениях настроения: Петр то весел и обходителен, то через минуту груб и агрессивен, проявляет раздражение и злость, готов бросить в собеседника любые вещи, которые будут лежать под рукой. Петр не проявляет интерес</text:span><text:span text:style-name="T1126">а к общению, учебе, школьной жизни, убежден в том, что сам способен решить свои проблемы, которые он обычно скрывает от семьи, одноклассников и учителей. Однако скрытность приводит к преждевременному психическому истощению, деградации школьника.<text:s/></text:span></text:p>
      <text:p text:style-name="P1127">По характеристикам из МАОУ СОШ № 21, некоторые предпосылки к девиантному поведению у Петра проявлялись с 7-го класса: воровство, хулиганство, самовольные уходы из дома и другие мелкие правонарушения; обучающий имел и имеет вредные привычки: курение и употребление спиртных напитков.</text:p>
      <text:p text:style-name="P1128"><text:span text:style-name="T1129">2.11. Информация о проведении индивидуальной профилактической работы (указать специалиста, период оказания помощи, направления работы):</text:span><text:span text:style-name="T1130"><text:s/>профилактическая работа проводилась педагогом-психологом в МАОУ СОШ № 21 в период обучения с 6 по 8 кл</text:span><text:span text:style-name="T1131">асс, а также с октября 2025 года по настоящее время проводится профилактическая работа педагогом-психологом<text:s/></text:span><text:span text:style-name="T1132">СУВУ ЗТ</text:span><text:span text:style-name="T1133"><text:s/>в соответствии с планом работы: по формированию адаптивных форм поведения; выработке навыков произвольного поведения на основе саморегуляции</text:span><text:span text:style-name="T1134"><text:s/>и контроля импульсов; повышению уровня критичности к собственному поведению и осознание ответственности за свои действия.</text:span></text:p>
      <text:soft-page-break/>
      <text:p text:style-name="P1135"><text:span text:style-name="T1136">2.12.<text:s/></text:span><text:span text:style-name="T1137">Общий вывод о необходимости уточнения, изменения, подтверждения образовательного маршрута обучающегося, создания условий для ко</text:span><text:span text:style-name="T1138">ррекции нарушений развития и социальной адаптации и (или) условий проведения индивидуальной профилактической работы:</text:span><text:span text:style-name="T1139"><text:s/></text:span><text:span text:style-name="T1140">направляется на ПМПК с целью изменения и определения дальнейшего образовательного маршрута обучающегося.</text:span></text:p>
      <text:p text:style-name="P1141"><text:span text:style-name="T1142">Приложение: (сведения о текущей ус</text:span><text:span text:style-name="T1143">певаемости, о результатах промежуточной аттестации по учебным предметам, копия приказа об организации обучения на дому и (или) в медицинской организации):<text:s/></text:span><text:span text:style-name="T1144">имеет академическую задолженность по 6 предметам: алгебра, геометрия, русский, литература, физика, хи</text:span><text:span text:style-name="T1145">мия; в установленные образовательной организацией сроки задолженность по предметам не ликвидировал.</text:span></text:p>
      <text:p text:style-name="P1146"/>
      <text:p text:style-name="P1147"><text:span text:style-name="T1148">Дата составления представления:<text:s/></text:span><text:span text:style-name="T1149">12.01.2026</text:span></text:p>
      <text:p text:style-name="P1150"/>
      <text:p text:style-name="P1151">Руководитель организации,<text:s/></text:p>
      <text:p text:style-name="P1152">осуществляющей образовательную деятельность<text:tab/><text:s text:c="23"/>Подпись Ф.И.О.</text:p>
      <text:p text:style-name="P1153"/>
      <text:p text:style-name="P1154">Председатель психолого-педагогического консилиума<text:s/></text:p>
      <text:p text:style-name="P1155">(при наличии) <text:s text:c="90"/>Подпись Ф.И.О.</text:p>
      <text:p text:style-name="P1156"/>
      <text:p text:style-name="P1157"><text:span text:style-name="T1158">Печать организации, осуществляющей образовател</text:span><text:span text:style-name="T1159">ьную деятельность</text:span><text:bookmark-end text:name="_Hlk2218116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mbria" fo:color="#365F91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docssharedwiztogglelabeledlabeltext" style:display-name="docssharedwiztogglelabeledlabeltext" style:family="text"/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language-asian="en" style:country-asian="US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Основнойтекст" style:display-name="Основной текст" style:family="paragraph" style:parent-style-name="Обычный">
      <style:paragraph-properties fo:margin-bottom="0.0833in" fo:line-height="104%"/>
      <style:text-properties style:font-name-asian="Calibri" style:language-asian="en" style:country-asian="US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Calibri" style:language-asian="en" style:country-asian="US"/>
    </style:style>
    <style:style style:name="TableParagraph" style:display-name="Table Paragraph" style:family="paragraph" style:parent-style-name="Обычный">
      <style:paragraph-properties fo:widows="0" fo:orphans="0" style:text-autospace="none" fo:margin-bottom="0in" fo:line-height="100%" fo:margin-left="0.0763in">
        <style:tab-stops/>
      </style:paragraph-properties>
      <style:text-properties style:font-name="Times New Roman" style:language-asian="en" style:country-asian="US" fo:hyphenate="false"/>
    </style:style>
    <style:style style:name="vkekvd" style:display-name="vkekvd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2" style:display-name="c2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fo:letter-spacing="-0.0013in" style:text-scale="103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LVL2" style:family="text">
      <style:text-properties style:font-name="Liberation Serif" fo:font-weight="normal" style:font-weight-asian="normal" fo:font-style="normal" style:font-style-asian="normal" fo:letter-spacing="-0.0013in" style:text-scale="103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style:style style:name="WW_CharLFO3LVL1" style:family="text">
      <style:text-properties style:font-name-asian="Calibri" fo:font-style="normal" style:font-style-asian="normal" style:text-underline-type="none" style:text-underline-color="font-color"/>
    </style:style>
    <style:style style:name="WW_CharLFO3LVL2" style:family="text">
      <style:text-properties style:font-name-asian="Calibri" fo:font-style="normal" style:font-style-asian="normal" style:text-underline-type="none" style:text-underline-color="font-color"/>
    </style:style>
    <style:style style:name="WW_CharLFO3LVL3" style:family="text">
      <style:text-properties style:font-name-asian="Calibri" fo:font-style="normal" style:font-style-asian="normal" style:text-underline-type="none" style:text-underline-color="font-color"/>
    </style:style>
    <style:style style:name="WW_CharLFO3LVL4" style:family="text">
      <style:text-properties style:font-name-asian="Calibri" fo:font-style="normal" style:font-style-asian="normal" style:text-underline-type="none" style:text-underline-color="font-color"/>
    </style:style>
    <style:style style:name="WW_CharLFO3LVL5" style:family="text">
      <style:text-properties style:font-name-asian="Calibri" fo:font-style="normal" style:font-style-asian="normal" style:text-underline-type="none" style:text-underline-color="font-color"/>
    </style:style>
    <style:style style:name="WW_CharLFO3LVL6" style:family="text">
      <style:text-properties style:font-name-asian="Calibri" fo:font-style="normal" style:font-style-asian="normal" style:text-underline-type="none" style:text-underline-color="font-color"/>
    </style:style>
    <style:style style:name="WW_CharLFO3LVL7" style:family="text">
      <style:text-properties style:font-name-asian="Calibri" fo:font-style="normal" style:font-style-asian="normal" style:text-underline-type="none" style:text-underline-color="font-color"/>
    </style:style>
    <style:style style:name="WW_CharLFO3LVL8" style:family="text">
      <style:text-properties style:font-name-asian="Calibri" fo:font-style="normal" style:font-style-asian="normal" style:text-underline-type="none" style:text-underline-color="font-color"/>
    </style:style>
    <style:style style:name="WW_CharLFO3LVL9" style:family="text">
      <style:text-properties style:font-name-asian="Calibri" fo:font-style="normal" style:font-style-asian="normal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2in" text:min-label-width="0.127in" text:list-level-position-and-space-mode="label-alignment">
          <style:list-level-label-alignment text:label-followed-by="listtab" fo:margin-left="0.2243in" fo:text-indent="-0.12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3013in" text:min-label-width="0.3993in" text:list-level-position-and-space-mode="label-alignment">
          <style:list-level-label-alignment text:label-followed-by="space" fo:margin-left="0.0979in" fo:text-indent="-0.3993in"/>
        </style:list-level-properties>
      </text:list-level-style-number>
      <text:list-level-style-bullet text:level="3" text:style-name="WW_CharLFO1LVL3" text:bullet-char="o">
        <style:list-level-properties text:space-before="0.1986in" text:min-label-width="0.3993in" text:list-level-position-and-space-mode="label-alignment">
          <style:list-level-label-alignment text:label-followed-by="listtab" fo:margin-left="0.5979in" fo:text-indent="-0.3993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0.1979in" text:min-label-width="0.3993in" text:list-level-position-and-space-mode="label-alignment">
          <style:list-level-label-alignment text:label-followed-by="listtab" fo:margin-left="0.5972in" fo:text-indent="-0.3993in"/>
        </style:list-level-properties>
      </text:list-level-style-bullet>
      <text:list-level-style-bullet text:level="5" text:style-name="WW_CharLFO1LVL5" text:bullet-char="•">
        <style:list-level-properties text:space-before="1.0965in" text:min-label-width="0.3993in" text:list-level-position-and-space-mode="label-alignment">
          <style:list-level-label-alignment text:label-followed-by="listtab" fo:margin-left="1.4958in" fo:text-indent="-0.3993in"/>
        </style:list-level-properties>
      </text:list-level-style-bullet>
      <text:list-level-style-bullet text:level="6" text:style-name="WW_CharLFO1LVL6" text:bullet-char="•">
        <style:list-level-properties text:space-before="1.9958in" text:min-label-width="0.3993in" text:list-level-position-and-space-mode="label-alignment">
          <style:list-level-label-alignment text:label-followed-by="listtab" fo:margin-left="2.3951in" fo:text-indent="-0.3993in"/>
        </style:list-level-properties>
      </text:list-level-style-bullet>
      <text:list-level-style-bullet text:level="7" text:style-name="WW_CharLFO1LVL7" text:bullet-char="•">
        <style:list-level-properties text:space-before="2.8944in" text:min-label-width="0.3993in" text:list-level-position-and-space-mode="label-alignment">
          <style:list-level-label-alignment text:label-followed-by="listtab" fo:margin-left="3.2937in" fo:text-indent="-0.3993in"/>
        </style:list-level-properties>
      </text:list-level-style-bullet>
      <text:list-level-style-bullet text:level="8" text:style-name="WW_CharLFO1LVL8" text:bullet-char="•">
        <style:list-level-properties text:space-before="3.7937in" text:min-label-width="0.3993in" text:list-level-position-and-space-mode="label-alignment">
          <style:list-level-label-alignment text:label-followed-by="listtab" fo:margin-left="4.193in" fo:text-indent="-0.3993in"/>
        </style:list-level-properties>
      </text:list-level-style-bullet>
      <text:list-level-style-bullet text:level="9" text:style-name="WW_CharLFO1LVL9" text:bullet-char="•">
        <style:list-level-properties text:space-before="4.6923in" text:min-label-width="0.3993in" text:list-level-position-and-space-mode="label-alignment">
          <style:list-level-label-alignment text:label-followed-by="listtab" fo:margin-left="5.0916in" fo:text-indent="-0.3993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LVL2" style:num-suffix="." style:num-format="1" text:display-levels="2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F0" style:page-layout-name="PL0">
      <style:header>
        <text:p text:style-name="P2"><text:span text:style-name="T3"><text:page-number text:fixed="false">20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</meta:initial-creator>
    <dc:creator>Меньщикова Ольга Юрьевна</dc:creator>
    <meta:creation-date>2026-03-02T07:50:00Z</meta:creation-date>
    <dc:date>2026-03-02T07:50:00Z</dc:date>
    <meta:print-date>2026-02-26T06:18:00Z</meta:print-date>
    <meta:template xlink:href="Normal" xlink:type="simple"/>
    <meta:editing-cycles>2</meta:editing-cycles>
    <meta:editing-duration>PT60S</meta:editing-duration>
    <meta:document-statistic meta:page-count="20" meta:paragraph-count="100" meta:word-count="7513" meta:character-count="50238" meta:row-count="356" meta:non-whitespace-character-count="42825"/>
  </office:meta>
</office:document-meta>
</file>